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font-size="24pt" style:font-size-asian="24pt" style:font-size-complex="24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555555" fo:font-size="24pt" style:font-size-asian="24pt" style:font-size-complex="24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fo:color="#555555" fo:font-size="18pt" style:font-size-asian="18pt" style:font-size-complex="18pt"/>
    </style:style>
    <style:style style:name="P8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555555"/>
    </style:style>
    <style:style style:name="P9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555555"/>
    </style:style>
    <style:style style:name="P10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margin-bottom="0.1111in" fo:margin-left="0.2479in" fo:text-indent="-0.2479in">
        <style:tab-stops>
          <style:tab-stop style:type="left" style:position="0.2958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13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color="#555555"/>
    </style:style>
    <style:style style:name="T15" style:parent-style-name="Absatz-Standardschriftart" style:family="text">
      <style:text-properties style:font-name="Wingdings" style:font-name-asian="Wingdings" style:font-name-complex="Wingdings" fo:color="#555555"/>
    </style:style>
    <style:style style:name="T16" style:parent-style-name="Absatz-Standardschriftart" style:family="text">
      <style:text-properties style:font-name="Arial" style:font-name-asian="Arial" style:font-name-complex="Arial" fo:color="#555555"/>
    </style:style>
    <style:style style:name="P17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color="#555555"/>
    </style:style>
    <style:style style:name="T19" style:parent-style-name="Absatz-Standardschriftart" style:family="text">
      <style:text-properties style:font-name="Arial" style:font-name-asian="Arial" style:font-name-complex="Arial" fo:color="#555555"/>
    </style:style>
    <style:style style:name="T20" style:parent-style-name="Absatz-Standardschriftart" style:family="text">
      <style:text-properties style:font-name="Wingdings" style:font-name-asian="Wingdings" style:font-name-complex="Wingdings" fo:color="#555555"/>
    </style:style>
    <style:style style:name="T21" style:parent-style-name="Absatz-Standardschriftart" style:family="text">
      <style:text-properties style:font-name="Arial" style:font-name-asian="Arial" style:font-name-complex="Arial" fo:color="#555555"/>
    </style:style>
    <style:style style:name="P22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color="#555555"/>
    </style:style>
    <style:style style:name="T24" style:parent-style-name="Absatz-Standardschriftart" style:family="text">
      <style:text-properties style:font-name="Wingdings" style:font-name-asian="Wingdings" style:font-name-complex="Wingdings" fo:color="#555555"/>
    </style:style>
    <style:style style:name="T25" style:parent-style-name="Absatz-Standardschriftart" style:family="text">
      <style:text-properties style:font-name="Arial" style:font-name-asian="Arial" style:font-name-complex="Arial" fo:color="#555555"/>
    </style:style>
    <style:style style:name="P26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T27" style:parent-style-name="Absatz-Standardschriftart" style:family="text">
      <style:text-properties style:font-name="Arial" style:font-name-asian="Arial" style:font-name-complex="Arial" fo:color="#555555"/>
    </style:style>
    <style:style style:name="T28" style:parent-style-name="Absatz-Standardschriftart" style:family="text">
      <style:text-properties style:font-name="Wingdings" style:font-name-asian="Wingdings" style:font-name-complex="Wingdings" fo:color="#000000"/>
    </style:style>
    <style:style style:name="T29" style:parent-style-name="Absatz-Standardschriftart" style:family="text">
      <style:text-properties style:font-name="Arial" style:font-name-asian="Arial" style:font-name-complex="Arial" fo:color="#555555"/>
    </style:style>
    <style:style style:name="T30" style:parent-style-name="Absatz-Standardschriftart" style:family="text">
      <style:text-properties style:font-name="Arial" style:font-name-asian="Arial" style:font-name-complex="Arial" fo:color="#555555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32" style:parent-style-name="Standard" style:family="paragraph">
      <style:paragraph-properties fo:margin-bottom="0.1111in" fo:margin-left="0.2479in" fo:text-indent="-0.2479in">
        <style:tab-stops>
          <style:tab-stop style:type="left" style:position="0.2958in"/>
        </style:tab-stops>
      </style:paragraph-properties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34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color="#555555"/>
    </style:style>
    <style:style style:name="P36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color="#555555"/>
    </style:style>
    <style:style style:name="P38" style:parent-style-name="Standard" style:family="paragraph">
      <style:paragraph-properties fo:margin-bottom="0.1666in">
        <style:tab-stops>
          <style:tab-stop style:type="left" style:position="0.2958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color="#555555"/>
    </style:style>
    <style:style style:name="T40" style:parent-style-name="Absatz-Standardschriftart" style:family="text">
      <style:text-properties style:font-name="Arial" style:font-name-asian="Arial" style:font-name-complex="Arial" fo:color="#555555"/>
    </style:style>
    <style:style style:name="P41" style:parent-style-name="Standard" style:family="paragraph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P42" style:parent-style-name="Standard" style:family="paragraph">
      <style:paragraph-properties fo:margin-bottom="0.1111in" fo:margin-left="0.2479in" fo:text-indent="-0.2479in">
        <style:tab-stops>
          <style:tab-stop style:type="left" style:position="0.2958in"/>
        </style:tab-stops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name="T44" style:parent-style-name="Absatz-Standardschriftart" style:family="text">
      <style:text-properties style:font-name="Arial" style:font-name-asian="Arial" style:font-name-complex="Arial" fo:color="#555555"/>
    </style:style>
    <style:style style:name="P45" style:parent-style-name="Standard" style:family="paragraph">
      <style:paragraph-properties fo:margin-bottom="0.1111in" fo:margin-left="0.2479in" fo:text-indent="-0.2479in">
        <style:tab-stops>
          <style:tab-stop style:type="left" style:position="0.2958in"/>
        </style:tab-stops>
      </style:paragraph-properties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fo:color="#555555" fo:font-size="14pt" style:font-size-asian="14pt" style:font-size-complex="14pt"/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55555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6">CHECKLISTE</text:span></text:p>
      <text:p text:style-name="Standard"><text:span text:style-name="T7">Voraussetzungen für eine erfolgreiche Einführung von Lexware Office</text:span></text:p>
      <text:p text:style-name="P8"/>
      <text:p text:style-name="P9">Vor dem Start des Einführungsprozesses sollten Sie einige organisatorische und planerische Voraussetzungen klären, die grundlegend für das weitere Gelingen sind:</text:p>
      <text:p text:style-name="P10"/>
      <text:list text:style-name="WWNum3">
        <text:list-item text:start-value="0">
          <text:p text:style-name="P11"><text:span text:style-name="T12">Mandanten-Check durch die Kanzlei: Ist der Einsatz von Lexware Office bei diesem Mandanten sinnvoll?</text:span></text:p>
        </text:list-item>
      </text:list>
      <text:list text:style-name="WWNum2">
        <text:list-item text:start-value="0">
          <text:p text:style-name="P13"><text:span text:style-name="T14">Mandant kann mit IT-Anwendungen/Software umgehen und möchte Lexware Office einsetzen<text:s/></text:span><text:span text:style-name="T15">🡪</text:span><text:span text:style-name="T16"><text:s/>dann ja.</text:span></text:p>
        </text:list-item>
        <text:list-item>
          <text:p text:style-name="P17"><text:span text:style-name="T18">Mandant möchte Lexware Office nutzen - aber weiß noch nicht, wie es geht<text:s/></text:span><text:span text:style-name="T19"><text:line-break/></text:span><text:span text:style-name="T20">🡪</text:span><text:span text:style-name="T21"><text:s/>dann ja.</text:span></text:p>
        </text:list-item>
        <text:list-item>
          <text:p text:style-name="P22"><text:span text:style-name="T23">Mandant kann mit IT-Anwendungen/Software umgehen, möchte sich aber zunächst von Lexware Office überzeugen<text:s/></text:span><text:span text:style-name="T24">🡪</text:span><text:span text:style-name="T25"><text:s/>dann ja.</text:span></text:p>
        </text:list-item>
        <text:list-item>
          <text:p text:style-name="P26"><text:span text:style-name="T27">Mandant kann nicht mit IT-Anwendungen/Software umgehen und möchte auch Lexware Office nicht nutzen<text:s/></text:span><text:span text:style-name="T28">🡪</text:span><text:span text:style-name="T29"><text:s/>dann nein.</text:span></text:p>
        </text:list-item>
      </text:list>
      <text:p text:style-name="Standard"><text:span text:style-name="T30"><draw:custom-shape svg:x="0in" svg:y="0.0972in" svg:width="6.16528in" svg:height="0.01389in" draw:z-index="2" draw:id="id0" draw:style-name="a1" draw:name="Image1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31"/>
      <text:list text:style-name="WWNum3" text:continue-numbering="true">
        <text:list-item>
          <text:p text:style-name="P32"><text:span text:style-name="T33">Kennt der Mandant Lexware Office schon?</text:span></text:p>
        </text:list-item>
      </text:list>
      <text:list text:style-name="WWNum1">
        <text:list-item text:start-value="1">
          <text:p text:style-name="P34"><text:span text:style-name="T35">Ja und arbeitet bereits damit (z. B. Neumandant): Der Einführungsprozess sollte trotzdem durchgesprochen, Abweichungen identifiziert und die Zusammenarbeit definiert werden.</text:span></text:p>
        </text:list-item>
        <text:list-item>
          <text:p text:style-name="P36"><text:span text:style-name="T37">Ja und ist bereits überzeugt von Lexware Office: Sie können den Einführungsprozess starten.</text:span></text:p>
        </text:list-item>
        <text:list-item>
          <text:p text:style-name="P38"><text:span text:style-name="T39">Nein: Überzeugen Sie den Mandanten mit einer kleinen Demonstration der wichtigsten Funktionen.</text:span></text:p>
        </text:list-item>
      </text:list>
      <text:p text:style-name="Standard"><text:span text:style-name="T40"><draw:custom-shape svg:x="0in" svg:y="0.0972in" svg:width="6.16528in" svg:height="0.01389in" draw:z-index="251659264" draw:id="id1" draw:style-name="a2" draw:name="Image2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1"/>
      <text:list text:style-name="WWNum3" text:continue-numbering="true">
        <text:list-item>
          <text:p text:style-name="P42"><text:span text:style-name="T43">Dem Mandanten wurde die Notwendigkeit und der Ablauf des Onboarding-Prozesses für die Zusammenarbeit über Lexware Office vermittelt.</text:span></text:p>
        </text:list-item>
      </text:list>
      <text:p text:style-name="Standard"><draw:custom-shape svg:x="0in" svg:y="0.0972in" svg:width="6.16528in" svg:height="0.01389in" draw:z-index="251661312" draw:id="id2" draw:style-name="a3" draw:name="Image2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Standard"><text:span text:style-name="T44"><draw:custom-shape svg:x="0in" svg:y="0.0972in" svg:width="0.00069in" svg:height="0.01389in" draw:z-index="251658240" draw:id="id3" draw:style-name="a4" draw:name="Image3" text:anchor-type="paragraph"><svg:title/><svg:desc/><text:p text:style-name="Standard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list text:style-name="WWNum3" text:continue-numbering="true">
        <text:list-item>
          <text:p text:style-name="P45"><text:span text:style-name="T46">Termin mit dem Mandanten wurde vereinbart, um Lexware Office einzuführ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enabsatz" style:display-name="Listenabsatz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latzhaltertext" style:display-name="Platzhaltertext" style:family="text" style:parent-style-name="Absatz-Standardschriftart">
      <style:text-properties fo:color="#808080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="Arial" style:font-name-asian="Arial" style:font-name-complex="Arial" fo:font-weight="normal" style:font-weight-asian="normal" fo:color="#000000" fo:font-size="11pt" style:font-size-asian="11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Arial" style:font-name-asian="Noto Sans Symbols" style:font-name-complex="Noto Sans Symbols" fo:font-weight="normal" style:font-weight-asian="normal" fo:color="#000000" fo:font-size="11pt" style:font-size-asian="11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Arial" style:font-name-asian="Noto Sans Symbols" style:font-name-complex="Noto Sans Symbols" fo:font-weight="bold" style:font-weight-asian="bold" fo:color="#000000" fo:font-size="14pt" style:font-size-asian="14pt"/>
    </style:style>
    <style:style style:name="ListLabel20" style:display-name="ListLabel 20" style:family="text">
      <style:text-properties style:font-name-asian="Courier New" style:font-name-complex="Courier New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Courier New" style:font-name-complex="Courier New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Courier New" style:font-name-complex="Courier New"/>
    </style:style>
    <style:style style:name="ListLabel27" style:display-name="ListLabel 27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color="#000000" fo:font-size="11pt" style:font-size-asian="11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number text:level="1" text:style-name="WW_CharLFO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normal" style:font-weight-asian="normal" fo:color="#000000" fo:font-size="11pt" style:font-size-asian="11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color="#000000" fo:font-size="14pt" style:font-size-asian="14pt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color="#555555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color="#55555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4.png" text:anchor-type="as-char" svg:x="0in" svg:y="0in" svg:width="1.27899in" svg:height="0.368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Checkliste – Einführung von Lexware Office</text:span><text:span text:style-name="T5"><text:tab/><text:s text:c="53"/>Seite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ssall, Patrick</meta:initial-creator>
    <dc:creator>Schoedl, Lina</dc:creator>
    <meta:creation-date>2023-11-14T08:38:00Z</meta:creation-date>
    <dc:date>2024-09-20T13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375" meta:row-count="9" meta:non-whitespace-character-count="1189"/>
  </office:meta>
</office:document-meta>
</file>