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Merriweather Sans" svg:font-family="Merriweather Sans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555555" fo:font-size="24pt" style:font-size-asian="24pt" style:font-size-complex="24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555555" fo:font-size="24pt" style:font-size-asian="24pt" style:font-size-complex="24pt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fo:color="#555555" fo:font-size="18pt" style:font-size-asian="18pt" style:font-size-complex="18pt"/>
    </style:style>
    <style:style style:name="P7" style:parent-style-name="Standard" style:family="paragraph">
      <style:text-properties style:font-name="Arial" style:font-name-asian="Arial" style:font-name-complex="Arial" fo:color="#555555" fo:font-size="12pt" style:font-size-asian="12pt" style:font-size-complex="12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9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color="#555555"/>
    </style:style>
    <style:style style:name="P11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color="#555555"/>
    </style:style>
    <style:style style:name="P13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color="#555555"/>
    </style:style>
    <style:style style:name="P15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555555"/>
    </style:style>
    <style:style style:name="P17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color="#555555"/>
    </style:style>
    <style:style style:name="P19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color="#555555"/>
    </style:style>
    <style:style style:name="P21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color="#555555"/>
    </style:style>
    <style:style style:name="P23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color="#555555"/>
    </style:style>
    <style:style style:name="T25" style:parent-style-name="Absatz-Standardschriftart" style:family="text">
      <style:text-properties style:font-name="Arial" style:font-name-asian="Arial" style:font-name-complex="Arial" fo:color="#555555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28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29" style:parent-style-name="Absatz-Standardschriftart" style:family="text">
      <style:text-properties style:font-name="Arial" style:font-name-asian="Arial" style:font-name-complex="Arial" fo:color="#555555"/>
    </style:style>
    <style:style style:name="P30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31" style:parent-style-name="Absatz-Standardschriftart" style:family="text">
      <style:text-properties style:font-name="Arial" style:font-name-asian="Arial" style:font-name-complex="Arial" fo:color="#555555"/>
    </style:style>
    <style:style style:name="P32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color="#555555"/>
    </style:style>
    <style:style style:name="P34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color="#555555"/>
    </style:style>
    <style:style style:name="T36" style:parent-style-name="Absatz-Standardschriftart" style:family="text">
      <style:text-properties style:font-name="Arial" style:font-name-asian="Arial" style:font-name-complex="Arial" fo:color="#555555"/>
    </style:style>
    <style:style style:name="P37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color="#555555"/>
    </style:style>
    <style:style style:name="P39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40" style:parent-style-name="Absatz-Standardschriftart" style:family="text">
      <style:text-properties style:font-name="Arial" style:font-name-asian="Arial" style:font-name-complex="Arial" fo:color="#555555"/>
    </style:style>
    <style:style style:name="P41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42" style:parent-style-name="Absatz-Standardschriftart" style:family="text">
      <style:text-properties style:font-name="Arial" style:font-name-asian="Arial" style:font-name-complex="Arial" fo:color="#555555"/>
    </style:style>
    <style:style style:name="P43" style:parent-style-name="Standard" style:family="paragraph">
      <style:text-properties style:font-name="Arial" style:font-name-asian="Arial" style:font-name-complex="Arial" fo:color="#555555"/>
    </style:style>
    <style:style style:name="T44" style:parent-style-name="Absatz-Standardschriftart" style:family="text">
      <style:text-properties style:font-name="Arial" style:font-name-asian="Arial" style:font-name-complex="Arial" fo:color="#555555"/>
    </style:style>
    <style:style style:name="P45" style:parent-style-name="Standard" style:family="paragraph">
      <style:text-properties style:font-name="Merriweather Sans" style:font-name-asian="Merriweather Sans" style:font-name-complex="Merriweather Sans" fo:color="#333333" fo:font-size="9pt" style:font-size-asian="9pt" style:font-size-complex="9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48" style:parent-style-name="Standard" style:family="paragraph">
      <style:paragraph-properties fo:break-before="page"/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50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color="#555555"/>
    </style:style>
    <style:style style:name="P52" style:parent-style-name="Standard" style:family="paragraph">
      <style:text-properties style:font-name="Arial" style:font-name-asian="Arial" style:font-name-complex="Arial" fo:color="#555555"/>
    </style:style>
    <style:style style:name="T53" style:parent-style-name="Absatz-Standardschriftart" style:family="text">
      <style:text-properties style:font-name="Arial" style:font-name-asian="Arial" style:font-name-complex="Arial" fo:color="#555555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56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color="#555555"/>
    </style:style>
    <style:style style:name="P58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59" style:parent-style-name="Absatz-Standardschriftart" style:family="text">
      <style:text-properties style:font-name="Arial" style:font-name-asian="Arial" style:font-name-complex="Arial" fo:color="#555555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color="#555555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Absatz-Standardschriftart" style:family="text">
      <style:text-properties style:font-name="Arial" style:font-name-asian="Arial" style:font-name-complex="Arial" fo:color="#555555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65" style:parent-style-name="Standard" style:family="paragraph">
      <style:paragraph-properties fo:margin-bottom="0.0833in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fo:color="#555555"/>
    </style:style>
    <style:style style:name="P67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color="#555555"/>
    </style:style>
    <style:style style:name="P69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70" style:parent-style-name="Absatz-Standardschriftart" style:family="text">
      <style:text-properties style:font-name="Arial" style:font-name-asian="Arial" style:font-name-complex="Arial" fo:color="#555555"/>
    </style:style>
    <style:style style:name="P71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72" style:parent-style-name="Absatz-Standardschriftart" style:family="text">
      <style:text-properties style:font-name="Arial" style:font-name-asian="Arial" style:font-name-complex="Arial" fo:color="#555555"/>
    </style:style>
    <style:style style:name="P73" style:parent-style-name="Standard" style:family="paragraph">
      <style:text-properties style:font-name="Arial" style:font-name-asian="Arial" style:font-name-complex="Arial" fo:color="#555555"/>
    </style:style>
    <style:style style:name="P74" style:parent-style-name="Standard" style:family="paragraph">
      <style:paragraph-properties fo:margin-bottom="0.0833in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fo:color="#555555"/>
    </style:style>
    <style:style style:name="P76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color="#555555"/>
    </style:style>
    <style:style style:name="P78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79" style:parent-style-name="Absatz-Standardschriftart" style:family="text">
      <style:text-properties style:font-name="Arial" style:font-name-asian="Arial" style:font-name-complex="Arial" fo:color="#555555"/>
    </style:style>
    <style:style style:name="P80" style:parent-style-name="Standard" style:family="paragraph">
      <style:paragraph-properties fo:margin-bottom="0.1666in" fo:margin-left="0.2479in" fo:text-indent="-0.2479in">
        <style:tab-stops>
          <style:tab-stop style:type="left" style:position="0.2958in"/>
        </style:tab-stops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color="#555555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color="#555555"/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color="#555555"/>
    </style:style>
    <style:style style:name="P85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5">CHECKLISTE</text:span></text:p>
      <text:p text:style-name="P6">Erfolgreiche Einführung in 5 Schritten</text:p>
      <text:p text:style-name="Standard"/>
      <text:p text:style-name="P7"/>
      <text:p text:style-name="Standard"><text:span text:style-name="T8">SCHRITT 1 – Kick-off Gespräch mit dem Mandanten</text:span></text:p>
      <text:list text:style-name="WWNum1">
        <text:list-item text:start-value="0">
          <text:p text:style-name="P9"><text:span text:style-name="T10">Der Onboarding-Prozess ist besprochen und terminiert</text:span></text:p>
        </text:list-item>
        <text:list-item>
          <text:p text:style-name="P11"><text:span text:style-name="T12">Sie haben den Arbeitsalltag, die Vorlieben und Erfahrungen des Mandanten kennengelernt</text:span></text:p>
        </text:list-item>
        <text:list-item>
          <text:p text:style-name="P13"><text:span text:style-name="T14">Gegenseitige Erwartungen und Bedürfnisse sind abgeklärt und festgehalten</text:span></text:p>
        </text:list-item>
        <text:list-item>
          <text:p text:style-name="P15"><text:span text:style-name="T16">Die Arbeitsteilung ist im Detail besprochen und festgehalten</text:span></text:p>
        </text:list-item>
        <text:list-item>
          <text:p text:style-name="P17"><text:span text:style-name="T18">Kostentransparenz inkl. Lizenzen und Kanzleiaufwande ist hergestellt</text:span></text:p>
        </text:list-item>
        <text:list-item>
          <text:p text:style-name="P19"><text:span text:style-name="T20">Passende Erweiterungen und Schnittstellen aus dem Lexware Office Ökosystem sind ausgewählt</text:span></text:p>
        </text:list-item>
        <text:list-item>
          <text:p text:style-name="P21"><text:span text:style-name="T22">Die Art der Einarbeitung in Lexware Office ist festgelegt</text:span></text:p>
        </text:list-item>
        <text:list-item>
          <text:p text:style-name="P23"><text:span text:style-name="T24">Termine für die weiteren Schritte sind vereinbart</text:span></text:p>
        </text:list-item>
      </text:list>
      <text:p text:style-name="Standard"><text:span text:style-name="T25"><draw:custom-shape svg:x="0in" svg:y="0.0972in" svg:width="0.00069in" svg:height="0.01389in" draw:z-index="4" draw:id="id0" draw:style-name="a1" draw:name="Image1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6"/>
      <text:p text:style-name="Standard"><text:span text:style-name="T27">SCHRITT 2 – Grundeinstellungen festlegen</text:span></text:p>
      <text:list text:style-name="WWNum1" text:continue-numbering="true">
        <text:list-item>
          <text:p text:style-name="P28"><text:span text:style-name="T29">Passende Lexware Office Version und steuerliche Einstellungen sind ausgewählt</text:span></text:p>
        </text:list-item>
        <text:list-item>
          <text:p text:style-name="P30"><text:span text:style-name="T31">Firmendaten sind anlegt</text:span></text:p>
        </text:list-item>
        <text:list-item>
          <text:p text:style-name="P32"><text:span text:style-name="T33">Bestandsdaten sind importiert</text:span></text:p>
        </text:list-item>
        <text:list-item>
          <text:p text:style-name="P34"><text:span text:style-name="T35">Steuerkalender im Steuerberaterzugang ist eingerichtet</text:span><text:span text:style-name="T36"><text:tab/></text:span></text:p>
        </text:list-item>
        <text:list-item>
          <text:p text:style-name="P37"><text:span text:style-name="T38">Nummernkreise sind festgelegt</text:span></text:p>
        </text:list-item>
        <text:list-item>
          <text:p text:style-name="P39"><text:span text:style-name="T40">Art der Datenübernahme in die Kanzleisoftware ist festgelegt</text:span></text:p>
        </text:list-item>
        <text:list-item>
          <text:p text:style-name="P41"><text:span text:style-name="T42">Erweiterungen und Schnittstellenpartner sind angebunden</text:span></text:p>
        </text:list-item>
      </text:list>
      <text:p text:style-name="P43"/>
      <text:p text:style-name="Standard"><text:span text:style-name="T44"><draw:custom-shape svg:x="0in" svg:y="0.0972in" svg:width="0.00069in" svg:height="0.01389in" draw:z-index="3" draw:id="id1" draw:style-name="a2" draw:name="Image2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5"/>
      <text:p text:style-name="P46"/>
      <text:p text:style-name="P47"/>
      <text:p text:style-name="P48"/>
      <text:p text:style-name="Standard"><text:span text:style-name="T49">SCHRITT 3 – Einarbeitung Lexware Office</text:span></text:p>
      <text:list text:style-name="WWNum1" text:continue-numbering="true">
        <text:list-item>
          <text:p text:style-name="P50"><text:span text:style-name="T51">Die Einarbeitung in Lexware Office ist wie im Kick-off-Gespräch festlegt erfolgt</text:span></text:p>
        </text:list-item>
      </text:list>
      <text:p text:style-name="P52"/>
      <text:p text:style-name="Standard"><text:span text:style-name="T53"><draw:custom-shape svg:x="0in" svg:y="0.0972in" svg:width="0.00069in" svg:height="0.01389in" draw:z-index="2" draw:id="id2" draw:style-name="a3" draw:name="Image3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4"/>
      <text:p text:style-name="Standard"><text:span text:style-name="T55">SCHRITT 4 – Praxisphase</text:span></text:p>
      <text:list text:style-name="WWNum1" text:continue-numbering="true">
        <text:list-item>
          <text:p text:style-name="P56"><text:span text:style-name="T57">Mit dem Mandanten ist vereinbart, was dieser konkret in welcher Zeitspanne eigenständig in Lexware Office erledigt</text:span></text:p>
        </text:list-item>
        <text:list-item>
          <text:p text:style-name="P58"><text:span text:style-name="T59">Termin für ein anschließendes Feedbackgespräch ist vereinbart</text:span></text:p>
        </text:list-item>
      </text:list>
      <text:p text:style-name="P60"/>
      <text:p text:style-name="P61"><text:span text:style-name="T62"><draw:custom-shape svg:x="0in" svg:y="0.0972in" svg:width="0.00069in" svg:height="0.01389in" draw:z-index="251659264" draw:id="id3" draw:style-name="a4" draw:name="Image4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3"/>
      <text:p text:style-name="Standard"><text:span text:style-name="T64">SCHRITT 5 – Analyse &amp; Feedback</text:span></text:p>
      <text:p text:style-name="P65"><text:span text:style-name="T66">Feedbackgespräch intensiv vorbereiten</text:span></text:p>
      <text:list text:style-name="WWNum1" text:continue-numbering="true">
        <text:list-item>
          <text:p text:style-name="P67"><text:span text:style-name="T68">Livesystems ist gecheckt</text:span></text:p>
        </text:list-item>
        <text:list-item>
          <text:p text:style-name="P69"><text:span text:style-name="T70">Erste Daten sind übernommen und überprüft</text:span></text:p>
        </text:list-item>
        <text:list-item>
          <text:p text:style-name="P71"><text:span text:style-name="T72">Optimierungsansätze sind notiert</text:span></text:p>
        </text:list-item>
      </text:list>
      <text:p text:style-name="P73"/>
      <text:p text:style-name="P74"><text:span text:style-name="T75">Feedbackgespräch durchführen</text:span></text:p>
      <text:list text:style-name="WWNum1" text:continue-numbering="true">
        <text:list-item>
          <text:p text:style-name="P76"><text:span text:style-name="T77">Gemeinsamer Blick in Lexware Office ist erfolgt</text:span></text:p>
        </text:list-item>
        <text:list-item>
          <text:p text:style-name="P78"><text:span text:style-name="T79">Optimierungen sind erläutert</text:span></text:p>
        </text:list-item>
        <text:list-item>
          <text:p text:style-name="P80"><text:span text:style-name="T81">Entscheidung ist getroffen, ob der Einführungsprozess beendet werden kann oder weitere Feedbackschleifen nötig sind</text:span></text:p>
        </text:list-item>
      </text:list>
      <text:p text:style-name="P82"/>
      <text:p text:style-name="P83"><text:span text:style-name="T84"><draw:custom-shape svg:x="0in" svg:y="0.0972in" svg:width="0.00069in" svg:height="0.01389in" draw:z-index="251658240" draw:id="id4" draw:style-name="a5" draw:name="Image5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Merriweather Sans" svg:font-family="Merriweather Sans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enabsatz" style:display-name="Listenabsatz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color="#000000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color="#000000" fo:font-size="11pt" style:font-size-asian="11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color="#55555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6.png" text:anchor-type="as-char" svg:x="0in" svg:y="0in" svg:width="1.2783in" svg:height="0.3687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Checkliste – Einführung von Lexware Office <text:s text:c="52"/>Seite<text:s/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ssall, Patrick</meta:initial-creator>
    <dc:creator>Schoedl, Lina</dc:creator>
    <meta:creation-date>2023-11-14T07:52:00Z</meta:creation-date>
    <dc:date>2024-09-20T13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752" meta:row-count="12" meta:non-whitespace-character-count="1515"/>
  </office:meta>
</office:document-meta>
</file>