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9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c0c0c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OBJECT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10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339cm" fo:margin-bottom="0cm" fo:line-height="100%" fo:text-align="start" fo:text-indent="0cm" style:writing-mode="lr-tb"/>
    </style:style>
    <style:style style:name="P14" style:family="paragraph">
      <style:paragraph-properties fo:margin-left="1.27cm" fo:margin-right="0cm" fo:margin-top="0.339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7" style:family="paragraph">
      <style:paragraph-properties fo:margin-left="0cm" fo:margin-right="0cm" fo:margin-top="0.34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48pt" fo:letter-spacing="normal" fo:font-style="normal" style:text-underline-style="none" fo:font-weight="bold" style:font-name-asian="Century Gothic" style:font-size-asian="48pt" style:font-style-asian="normal" style:font-weight-asian="bold" style:font-name-complex="Century Gothic" style:font-size-complex="48pt" style:font-style-complex="normal" style:font-weight-complex="bold"/>
    </style:style>
    <style:style style:name="T2" style:family="text">
      <style:text-properties fo:font-variant="normal" fo:text-transform="none" fo:color="#0f486f" style:text-line-through-style="none" style:text-line-through-type="none" style:text-position="0% 100%" style:font-name="Century Gothic" fo:font-size="21pt" fo:letter-spacing="normal" fo:font-style="normal" style:text-underline-style="none" fo:font-weight="bold" style:font-name-asian="Century Gothic" style:font-size-asian="21pt" style:font-style-asian="normal" style:font-weight-asian="bold" style:font-name-complex="Century Gothic" style:font-size-complex="21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name-asian="Century Gothic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T4" style:family="text">
      <style:text-properties fo:font-variant="normal" fo:text-transform="none" fo:color="#09304a" style:text-line-through-style="none" style:text-line-through-type="none" style:text-position="0% 100%" style:font-name="Century Gothic" fo:font-size="10pt" fo:letter-spacing="normal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5" style:family="text">
      <style:text-properties fo:font-variant="normal" fo:text-transform="none" fo:color="#146194" style:text-line-through-style="none" style:text-line-through-type="none" style:text-position="0% 100%" style:font-name="Century Gothic" fo:font-size="40pt" fo:letter-spacing="normal" fo:font-style="normal" style:text-underline-style="none" fo:font-weight="normal" style:font-name-asian="Century Gothic" style:font-size-asian="40pt" style:font-style-asian="normal" style:font-weight-asian="normal" style:font-name-complex="Century Gothic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bold" style:font-name-asian="Century Gothic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name-asian="Century Gothic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9" style:family="text">
      <style:text-properties fo:font-variant="normal" fo:text-transform="none" fo:color="#0d88a7" style:text-line-through-style="none" style:text-line-through-type="none" style:text-position="0% 100%" style:font-name="Century Gothic" fo:font-size="10pt" fo:letter-spacing="normal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name-asian="Century Gothic" style:font-size-asian="20pt" style:font-style-asian="normal" style:font-weight-asian="normal" style:font-name-complex="Century Gothic" style:font-size-complex="20pt" style:font-style-complex="normal" style:font-weight-complex="normal"/>
    </style:style>
    <style:style style:name="T11" style:family="text">
      <style:text-properties fo:font-variant="normal" fo:text-transform="none" fo:color="#0d2e46" style:text-line-through-style="none" style:text-line-through-type="none" style:text-position="0% 100%" style:font-name="Century Gothic" fo:font-size="20pt" fo:letter-spacing="normal" fo:font-style="normal" style:text-underline-style="solid" style:text-underline-width="auto" style:text-underline-color="font-color" fo:font-weight="normal" style:font-name-asian="Century Gothic" style:font-size-asian="20pt" style:font-style-asian="normal" style:font-weight-asian="normal" style:font-name-complex="Century Gothic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1461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▶">
        <style:list-level-properties text:space-before="0.001cm" text:min-label-width="0.793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▶">
        <style:list-level-properties text:space-before="0.001cm" text:min-label-width="0.793cm"/>
        <style:text-properties fo:font-family="'Noto Sans Symbols'" fo:color="#000000" fo:font-size="100%"/>
      </text:list-level-style-bullet>
      <text:list-level-style-bullet text:level="2" text:bullet-char="▶">
        <style:list-level-properties text:space-before="1.271cm" text:min-label-width="0.793cm"/>
        <style:text-properties fo:font-family="'Noto Sans Symbols'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▶">
        <style:list-level-properties text:space-before="0.001cm" text:min-label-width="0.793cm"/>
        <style:text-properties fo:font-family="'Noto Sans Symbols'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▶">
        <style:list-level-properties text:space-before="0.001cm" text:min-label-width="0.793cm"/>
        <style:text-properties fo:font-family="'Noto Sans Symbols'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61;p1" presentation:style-name="pr1" draw:text-style-name="P2" draw:layer="layout" svg:width="22.224cm" svg:height="8.254cm" svg:x="1.901cm" svg:y="1.905cm" presentation:class="title" presentation:user-transformed="true">
          <draw:text-box>
            <text:p text:style-name="P1"><text:span text:style-name="T1">DIE E-RECHNUNG KOMMT</text:span></text:p>
          </draw:text-box>
        </draw:frame>
        <draw:frame draw:name="Google Shape;162;p1" presentation:style-name="pr2" draw:text-style-name="P3" draw:layer="layout" svg:width="17.779cm" svg:height="5.408cm" svg:x="1.901cm" svg:y="10.677cm" presentation:class="subtitle" presentation:user-transformed="true">
          <draw:text-box>
            <text:p text:style-name="P1"><text:span text:style-name="T2">E wie einfach</text:span></text:p>
          </draw:text-box>
        </draw:frame>
        <draw:custom-shape draw:name="Google Shape;163;p1" draw:style-name="gr1" draw:text-style-name="P4" draw:layer="layout" svg:width="5.541cm" svg:height="2.892cm" svg:x="2.309cm" svg:y="1.751cm">
          <text:p text:style-name="P1"><text:span text:style-name="T3">Platz für Ihr Lo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1" presentation:style-name="pr3" draw:text-style-name="P6" draw:layer="layout" svg:width="4.444cm" svg:height="1.013cm" svg:x="27.512cm" svg:y="17.145cm" presentation:class="date-time" presentation:user-transformed="true">
          <draw:text-box>
            <text:p text:style-name="P5"><text:span text:style-name="T4">03.07.2024</text:span></text:p>
          </draw:text-box>
        </draw:frame>
        <draw:frame draw:name="Google Shape;165;p1" presentation:style-name="pr3" draw:text-style-name="P6" draw:layer="layout" svg:width="20.954cm" svg:height="1.013cm" svg:x="1.901cm" svg:y="17.145cm" presentation:class="footer" presentation:user-transformed="true">
          <draw:text-box>
            <text:p text:style-name="P7"><text:span text:style-name="T4">Ihr Kanzleiname</text:span></text:p>
          </draw:text-box>
        </draw:frame>
        <presentation:notes draw:style-name="dp2">
          <draw:frame draw:name="Google Shape;158;p1:notes" presentation:style-name="pr4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59;p1:notes" draw:style-name="gr2" draw:layer="layout" svg:width="15.239cm" svg:height="8.572cm" svg:x="1.905cm" svg:y="3.175cm" draw:page-number="1" presentation:class="page"/>
        </presentation:notes>
      </draw:page>
      <draw:page draw:name="AGENDA" draw:style-name="dp3" draw:master-page-name="OBJECT" presentation:presentation-page-layout-name="AL2T11">
        <draw:custom-shape draw:name="Google Shape;170;p2" draw:style-name="gr3" draw:text-style-name="P9" draw:layer="layout" svg:width="33.863cm" svg:height="19.049cm" svg:x="0.001cm" svg:y="0cm">
          <text:p><text:span text:style-name="T7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" draw:style-name="gr4" draw:text-style-name="P10" draw:layer="layout" svg:width="33.857cm" svg:height="19.049cm" draw:transform="rotate (-3.14159265358979) translate (33.856cm 19.05cm)">
          <text:p><text:span text:style-name="T3"/></text:p>
          <draw:enhanced-geometry draw:mirror-horizontal="true" draw:mirror-vertical="false" draw:text-areas="0 ?f4 ?f5 ?f9" svg:viewBox="0 0 0 0" draw:type="ooxml-snip1Rect" draw:modifiers="50000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172;p2" presentation:style-name="pr5" draw:text-style-name="P11" draw:layer="layout" svg:width="23.706cm" svg:height="4.185cm" svg:x="1.901cm" svg:y="0.968cm" presentation:class="title" presentation:user-transformed="true">
          <draw:text-box>
            <text:p text:style-name="P1"><text:span text:style-name="T5">AGENDA</text:span></text:p>
          </draw:text-box>
        </draw:frame>
        <draw:frame draw:name="Google Shape;173;p2" presentation:style-name="pr6" draw:text-style-name="P16" draw:layer="layout" svg:width="23.706cm" svg:height="10.041cm" svg:x="1.901cm" svg:y="4.534cm" presentation:class="outline" presentation:user-transformed="true">
          <draw:text-box>
            <text:list text:style-name="L6">
              <text:list-item>
                <text:p text:style-name="P12"><text:span text:style-name="T6">Die E-Rechnung im Überblick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gesetzliche Informationen</text:span></text:p>
                  </text:list-item>
                  <text:list-item>
                    <text:p text:style-name="P13"><text:span text:style-name="T7">Formate</text:span></text:p>
                  </text:list-item>
                  <text:list-item>
                    <text:p text:style-name="P13"><text:span text:style-name="T7">Wer ist betroffen?</text:span></text:p>
                  </text:list-item>
                  <text:list-item>
                    <text:p text:style-name="P13"><text:span text:style-name="T7">Vorteile</text:span></text:p>
                  </text:list-item>
                </text:list>
              </text:list-item>
            </text:list>
            <text:p text:style-name="P14"><text:span text:style-name="T7"/></text:p>
            <text:list text:style-name="L8">
              <text:list-item>
                <text:p text:style-name="P15"><text:span text:style-name="T6">Umsetzung mit Lexware Office</text:span></text:p>
              </text:list-item>
            </text:list>
          </draw:text-box>
        </draw:frame>
        <draw:frame draw:name="Google Shape;174;p2" presentation:style-name="pr7" draw:text-style-name="P6" draw:layer="layout" svg:width="4.444cm" svg:height="1.013cm" svg:x="27.512cm" svg:y="17.145cm" presentation:class="date-time" presentation:user-transformed="true">
          <draw:text-box>
            <text:p text:style-name="P5"><text:span text:style-name="T8">03.07.2024</text:span></text:p>
          </draw:text-box>
        </draw:frame>
        <draw:frame draw:name="Google Shape;175;p2" presentation:style-name="pr7" draw:text-style-name="P6" draw:layer="layout" svg:width="20.954cm" svg:height="1.013cm" svg:x="1.901cm" svg:y="17.145cm" presentation:class="footer" presentation:user-transformed="true">
          <draw:text-box>
            <text:p text:style-name="P7"><text:span text:style-name="T9">Ihr Kanzleiname</text:span></text:p>
          </draw:text-box>
        </draw:frame>
        <presentation:notes draw:style-name="dp2">
          <draw:frame draw:name="Google Shape;167;p2:notes" presentation:style-name="pr8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68;p2:notes" draw:style-name="gr2" draw:layer="layout" svg:width="15.239cm" svg:height="8.572cm" svg:x="1.905cm" svg:y="3.175cm" draw:page-number="2" presentation:class="page"/>
        </presentation:notes>
      </draw:page>
      <draw:page draw:name="DIE E-RECHNUNG IM ÜBERBLICK" draw:style-name="dp4" draw:master-page-name="OBJECT" presentation:presentation-page-layout-name="AL2T11">
        <draw:custom-shape draw:name="Google Shape;180;p3" draw:style-name="gr3" draw:text-style-name="P9" draw:layer="layout" svg:width="33.863cm" svg:height="19.049cm" svg:x="0.001cm" svg:y="0cm">
          <text:p><text:span text:style-name="T7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3" draw:style-name="gr4" draw:text-style-name="P10" draw:layer="layout" svg:width="33.857cm" svg:height="19.049cm" draw:transform="rotate (-3.14159265358979) translate (33.856cm 19.05cm)">
          <text:p><text:span text:style-name="T3"/></text:p>
          <draw:enhanced-geometry draw:mirror-horizontal="true" draw:mirror-vertical="false" draw:text-areas="0 ?f4 ?f5 ?f9" svg:viewBox="0 0 0 0" draw:type="ooxml-snip1Rect" draw:modifiers="50000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182;p3" presentation:style-name="pr5" draw:text-style-name="P11" draw:layer="layout" svg:width="23.706cm" svg:height="4.185cm" svg:x="1.901cm" svg:y="0.968cm" presentation:class="title" presentation:user-transformed="true">
          <draw:text-box>
            <text:p text:style-name="P1"><text:span text:style-name="T5">DIE E-RECHNUNG IM ÜBERBLICK</text:span></text:p>
          </draw:text-box>
        </draw:frame>
        <draw:frame draw:name="Google Shape;183;p3" presentation:style-name="pr6" draw:text-style-name="P16" draw:layer="layout" svg:width="23.706cm" svg:height="10.041cm" svg:x="1.901cm" svg:y="4.534cm" presentation:class="outline" presentation:user-transformed="true">
          <draw:text-box>
            <text:p text:style-name="P1"><text:span text:style-name="T6">Einführung der E-Rechnung für B2B-Umsätze ab 2025</text:span></text:p>
            <text:p text:style-name="P15"><text:span text:style-name="T10">Mit dem Wachstumschancengesetz wurde die verpflichtende Einführung der E-Rechnung für inländische B2B-Umsätze ab dem 1. Januar 2025 beschlossen.</text:span></text:p>
            <text:p text:style-name="P15"><text:span text:style-name="T10"/></text:p>
          </draw:text-box>
        </draw:frame>
        <draw:frame draw:name="Google Shape;184;p3" presentation:style-name="pr7" draw:text-style-name="P6" draw:layer="layout" svg:width="4.444cm" svg:height="1.013cm" svg:x="27.512cm" svg:y="17.145cm" presentation:class="date-time" presentation:user-transformed="true">
          <draw:text-box>
            <text:p text:style-name="P5"><text:span text:style-name="T8">03.07.2024</text:span></text:p>
          </draw:text-box>
        </draw:frame>
        <draw:frame draw:name="Google Shape;185;p3" presentation:style-name="pr7" draw:text-style-name="P6" draw:layer="layout" svg:width="20.954cm" svg:height="1.013cm" svg:x="1.901cm" svg:y="17.145cm" presentation:class="footer" presentation:user-transformed="true">
          <draw:text-box>
            <text:p text:style-name="P7"><text:span text:style-name="T9">Ihr Kanzleiname</text:span></text:p>
          </draw:text-box>
        </draw:frame>
        <presentation:notes draw:style-name="dp2">
          <draw:frame draw:name="Google Shape;177;p3:notes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78;p3:notes" draw:style-name="gr2" draw:layer="layout" svg:width="15.239cm" svg:height="8.572cm" svg:x="1.905cm" svg:y="3.175cm" draw:page-number="3" presentation:class="page"/>
        </presentation:notes>
      </draw:page>
      <draw:page draw:name="DIE E-RECHNUNG IM ÜBERBLICK" draw:style-name="dp5" draw:master-page-name="OBJECT" presentation:presentation-page-layout-name="AL2T11">
        <draw:custom-shape draw:name="Google Shape;190;p4" draw:style-name="gr3" draw:text-style-name="P9" draw:layer="layout" svg:width="33.863cm" svg:height="19.049cm" svg:x="0.001cm" svg:y="0cm">
          <text:p><text:span text:style-name="T7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4" draw:style-name="gr4" draw:text-style-name="P10" draw:layer="layout" svg:width="33.857cm" svg:height="19.049cm" draw:transform="rotate (-3.14159265358979) translate (33.856cm 19.05cm)">
          <text:p><text:span text:style-name="T3"/></text:p>
          <draw:enhanced-geometry draw:mirror-horizontal="true" draw:mirror-vertical="false" draw:text-areas="0 ?f4 ?f5 ?f9" svg:viewBox="0 0 0 0" draw:type="ooxml-snip1Rect" draw:modifiers="50000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192;p4" presentation:style-name="pr5" draw:text-style-name="P11" draw:layer="layout" svg:width="23.706cm" svg:height="4.185cm" svg:x="1.901cm" svg:y="0.968cm" presentation:class="title" presentation:user-transformed="true">
          <draw:text-box>
            <text:p text:style-name="P1"><text:span text:style-name="T5">DIE E-RECHNUNG IM ÜBERBLICK</text:span></text:p>
          </draw:text-box>
        </draw:frame>
        <draw:frame draw:name="Google Shape;193;p4" presentation:style-name="pr6" draw:text-style-name="P16" draw:layer="layout" svg:width="23.706cm" svg:height="10.041cm" svg:x="1.901cm" svg:y="4.534cm" presentation:class="outline" presentation:user-transformed="true">
          <draw:text-box>
            <text:p text:style-name="P1"><text:span text:style-name="T6">Was ist eine E-Rechnung?</text:span></text:p>
            <text:p text:style-name="P15"><text:span text:style-name="T10">Unter einer E-Rechnung versteht man eine digitale Rechnung, die im Gegensatz zur Papierrechnung auf einem strukturierten Datenformat basiert. </text:span></text:p>
            <text:p text:style-name="P15"><text:span text:style-name="T10">E-Rechnungen müssen die europäische Norm EN 16931 erfüllen. In der Praxis sind das i.d.R. die Formate ZUGFeRD 2.x und Xrechnung.</text:span></text:p>
            <text:p text:style-name="P15"><text:span text:style-name="T10">Eingescannte Papierrechnungen und PDF-Rechnungen erfüllen die Anforderungen nicht.</text:span></text:p>
          </draw:text-box>
        </draw:frame>
        <draw:frame draw:name="Google Shape;194;p4" presentation:style-name="pr7" draw:text-style-name="P6" draw:layer="layout" svg:width="4.444cm" svg:height="1.013cm" svg:x="27.512cm" svg:y="17.145cm" presentation:class="date-time" presentation:user-transformed="true">
          <draw:text-box>
            <text:p text:style-name="P5"><text:span text:style-name="T8">03.07.2024</text:span></text:p>
          </draw:text-box>
        </draw:frame>
        <draw:frame draw:name="Google Shape;195;p4" presentation:style-name="pr7" draw:text-style-name="P6" draw:layer="layout" svg:width="20.954cm" svg:height="1.013cm" svg:x="1.901cm" svg:y="17.145cm" presentation:class="footer" presentation:user-transformed="true">
          <draw:text-box>
            <text:p text:style-name="P7"><text:span text:style-name="T9">Ihr Kanzleiname</text:span></text:p>
          </draw:text-box>
        </draw:frame>
        <presentation:notes draw:style-name="dp2">
          <draw:frame draw:name="Google Shape;187;p4:notes" presentation:style-name="pr10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88;p4:notes" draw:style-name="gr2" draw:layer="layout" svg:width="15.239cm" svg:height="8.572cm" svg:x="1.905cm" svg:y="3.175cm" draw:page-number="4" presentation:class="page"/>
        </presentation:notes>
      </draw:page>
      <draw:page draw:name="DIE E-RECHNUNG IM ÜBERBLICK" draw:style-name="dp6" draw:master-page-name="OBJECT" presentation:presentation-page-layout-name="AL2T11">
        <draw:custom-shape draw:name="Google Shape;200;p5" draw:style-name="gr3" draw:text-style-name="P9" draw:layer="layout" svg:width="33.863cm" svg:height="19.049cm" svg:x="0.001cm" svg:y="0cm">
          <text:p><text:span text:style-name="T7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5" draw:style-name="gr4" draw:text-style-name="P10" draw:layer="layout" svg:width="33.857cm" svg:height="19.049cm" draw:transform="rotate (-3.14159265358979) translate (33.856cm 19.05cm)">
          <text:p><text:span text:style-name="T3"/></text:p>
          <draw:enhanced-geometry draw:mirror-horizontal="true" draw:mirror-vertical="false" draw:text-areas="0 ?f4 ?f5 ?f9" svg:viewBox="0 0 0 0" draw:type="ooxml-snip1Rect" draw:modifiers="50000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202;p5" presentation:style-name="pr5" draw:text-style-name="P11" draw:layer="layout" svg:width="23.706cm" svg:height="4.185cm" svg:x="1.901cm" svg:y="0.968cm" presentation:class="title" presentation:user-transformed="true">
          <draw:text-box>
            <text:p text:style-name="P1"><text:span text:style-name="T5">DIE E-RECHNUNG IM ÜBERBLICK</text:span></text:p>
          </draw:text-box>
        </draw:frame>
        <draw:frame draw:name="Google Shape;203;p5" presentation:style-name="pr6" draw:text-style-name="P16" draw:layer="layout" svg:width="23.706cm" svg:height="10.041cm" svg:x="1.901cm" svg:y="4.534cm" presentation:class="outline" presentation:user-transformed="true">
          <draw:text-box>
            <text:p text:style-name="P1"><text:span text:style-name="T6">Wer ist von der E-Rechnungspflicht betroffen?</text:span></text:p>
            <text:p text:style-name="P15"><text:span text:style-name="T10">Ab dem 1. Januar 2025 müssen alle Unternehmen, einschließlich Kleinunternehmer, elektronische Rechnungen empfangen können. Der Versand von E-Rechnungen wird ebenfalls ab dem 1. Januar 2025 verpflichtend, wobei es Übergangsregelungen geben wird.</text:span></text:p>
          </draw:text-box>
        </draw:frame>
        <draw:frame draw:name="Google Shape;204;p5" presentation:style-name="pr7" draw:text-style-name="P6" draw:layer="layout" svg:width="4.444cm" svg:height="1.013cm" svg:x="27.512cm" svg:y="17.145cm" presentation:class="date-time" presentation:user-transformed="true">
          <draw:text-box>
            <text:p text:style-name="P5"><text:span text:style-name="T8">03.07.2024</text:span></text:p>
          </draw:text-box>
        </draw:frame>
        <draw:frame draw:name="Google Shape;205;p5" presentation:style-name="pr7" draw:text-style-name="P6" draw:layer="layout" svg:width="20.954cm" svg:height="1.013cm" svg:x="1.901cm" svg:y="17.145cm" presentation:class="footer" presentation:user-transformed="true">
          <draw:text-box>
            <text:p text:style-name="P7"><text:span text:style-name="T9">Ihr Kanzleiname</text:span></text:p>
          </draw:text-box>
        </draw:frame>
        <presentation:notes draw:style-name="dp2">
          <draw:frame draw:name="Google Shape;197;p5:notes" presentation:style-name="pr1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98;p5:notes" draw:style-name="gr2" draw:layer="layout" svg:width="15.239cm" svg:height="8.572cm" svg:x="1.905cm" svg:y="3.175cm" draw:page-number="5" presentation:class="page"/>
        </presentation:notes>
      </draw:page>
      <draw:page draw:name="DIE E-RECHNUNG IM ÜBERBLICK" draw:style-name="dp7" draw:master-page-name="OBJECT" presentation:presentation-page-layout-name="AL2T11">
        <draw:custom-shape draw:name="Google Shape;210;p6" draw:style-name="gr3" draw:text-style-name="P9" draw:layer="layout" svg:width="33.863cm" svg:height="19.049cm" svg:x="0.001cm" svg:y="0cm">
          <text:p><text:span text:style-name="T7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6" draw:style-name="gr4" draw:text-style-name="P10" draw:layer="layout" svg:width="33.857cm" svg:height="19.049cm" draw:transform="rotate (-3.14159265358979) translate (33.856cm 19.05cm)">
          <text:p><text:span text:style-name="T3"/></text:p>
          <draw:enhanced-geometry draw:mirror-horizontal="true" draw:mirror-vertical="false" draw:text-areas="0 ?f4 ?f5 ?f9" svg:viewBox="0 0 0 0" draw:type="ooxml-snip1Rect" draw:modifiers="50000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212;p6" presentation:style-name="pr5" draw:text-style-name="P11" draw:layer="layout" svg:width="23.706cm" svg:height="4.185cm" svg:x="1.901cm" svg:y="0.968cm" presentation:class="title" presentation:user-transformed="true">
          <draw:text-box>
            <text:p text:style-name="P1"><text:span text:style-name="T5">DIE E-RECHNUNG IM ÜBERBLICK</text:span></text:p>
          </draw:text-box>
        </draw:frame>
        <draw:frame draw:name="Google Shape;213;p6" presentation:style-name="pr6" draw:text-style-name="P16" draw:layer="layout" svg:width="23.706cm" svg:height="10.041cm" svg:x="1.901cm" svg:y="4.534cm" presentation:class="outline" presentation:user-transformed="true">
          <draw:text-box>
            <text:p text:style-name="P1"><text:span text:style-name="T6">Welche Vorteile hat die E-Rechnungspflicht für den Rechnungssteller?</text:span></text:p>
            <text:list text:style-name="L11">
              <text:list-item>
                <text:p text:style-name="P17"><text:span text:style-name="T10">Vereinfachte Rechnungsstellung</text:span></text:p>
              </text:list-item>
              <text:list-item>
                <text:p text:style-name="P17"><text:span text:style-name="T10">Kürzere Durchlaufzeiten</text:span></text:p>
              </text:list-item>
              <text:list-item>
                <text:p text:style-name="P17"><text:span text:style-name="T10">Schnellere Bearbeitung und pünktlichere Zahlung</text:span></text:p>
              </text:list-item>
              <text:list-item>
                <text:p text:style-name="P17"><text:span text:style-name="T10">Kosteneinsparungen beim Versand durch den Verzicht auf Papier und Porto</text:span></text:p>
              </text:list-item>
              <text:list-item>
                <text:p text:style-name="P17"><text:span text:style-name="T10">Höhere Prozessqualität durch automatische Erstellung und Validierung von Rechnungen</text:span></text:p>
              </text:list-item>
              <text:list-item>
                <text:p text:style-name="P17"><text:span text:style-name="T10">Flexibles Arbeiten dank ortsunabhängiger Rechnungsstellung</text:span></text:p>
              </text:list-item>
            </text:list>
          </draw:text-box>
        </draw:frame>
        <draw:frame draw:name="Google Shape;214;p6" presentation:style-name="pr7" draw:text-style-name="P6" draw:layer="layout" svg:width="4.444cm" svg:height="1.013cm" svg:x="27.512cm" svg:y="17.145cm" presentation:class="date-time" presentation:user-transformed="true">
          <draw:text-box>
            <text:p text:style-name="P5"><text:span text:style-name="T8">03.07.2024</text:span></text:p>
          </draw:text-box>
        </draw:frame>
        <draw:frame draw:name="Google Shape;215;p6" presentation:style-name="pr7" draw:text-style-name="P6" draw:layer="layout" svg:width="20.954cm" svg:height="1.013cm" svg:x="1.901cm" svg:y="17.145cm" presentation:class="footer" presentation:user-transformed="true">
          <draw:text-box>
            <text:p text:style-name="P7"><text:span text:style-name="T9">Ihr Kanzleiname</text:span></text:p>
          </draw:text-box>
        </draw:frame>
        <presentation:notes draw:style-name="dp2">
          <draw:frame draw:name="Google Shape;207;p6:notes" presentation:style-name="pr12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08;p6:notes" draw:style-name="gr2" draw:layer="layout" svg:width="15.239cm" svg:height="8.572cm" svg:x="1.905cm" svg:y="3.175cm" draw:page-number="6" presentation:class="page"/>
        </presentation:notes>
      </draw:page>
      <draw:page draw:name="DIE E-RECHNUNG IM ÜBERBLICK" draw:style-name="dp8" draw:master-page-name="OBJECT" presentation:presentation-page-layout-name="AL2T11">
        <draw:custom-shape draw:name="Google Shape;220;p7" draw:style-name="gr3" draw:text-style-name="P9" draw:layer="layout" svg:width="33.863cm" svg:height="19.049cm" svg:x="0.001cm" svg:y="0cm">
          <text:p><text:span text:style-name="T7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7" draw:style-name="gr4" draw:text-style-name="P10" draw:layer="layout" svg:width="33.857cm" svg:height="19.049cm" draw:transform="rotate (-3.14159265358979) translate (33.856cm 19.05cm)">
          <text:p><text:span text:style-name="T3"/></text:p>
          <draw:enhanced-geometry draw:mirror-horizontal="true" draw:mirror-vertical="false" draw:text-areas="0 ?f4 ?f5 ?f9" svg:viewBox="0 0 0 0" draw:type="ooxml-snip1Rect" draw:modifiers="50000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222;p7" presentation:style-name="pr5" draw:text-style-name="P11" draw:layer="layout" svg:width="23.706cm" svg:height="4.185cm" svg:x="1.901cm" svg:y="0.968cm" presentation:class="title" presentation:user-transformed="true">
          <draw:text-box>
            <text:p text:style-name="P1"><text:span text:style-name="T5">DIE E-RECHNUNG IM ÜBERBLICK</text:span></text:p>
          </draw:text-box>
        </draw:frame>
        <draw:frame draw:name="Google Shape;223;p7" presentation:style-name="pr6" draw:text-style-name="P16" draw:layer="layout" svg:width="23.706cm" svg:height="10.041cm" svg:x="1.901cm" svg:y="4.534cm" presentation:class="outline" presentation:user-transformed="true">
          <draw:text-box>
            <text:p text:style-name="P1"><text:span text:style-name="T6">Welche Vorteile hat die E-Rechnungspflicht für den Rechnungsempfänger?</text:span></text:p>
            <text:list text:style-name="L6">
              <text:list-item>
                <text:p text:style-name="P15"><text:span text:style-name="T10">Optimierte Rechnungsverarbeitung durch automatisiertes Einlesen der Daten</text:span></text:p>
              </text:list-item>
              <text:list-item>
                <text:p text:style-name="P15"><text:span text:style-name="T10">Höhere Datenqualität durch reduzierte Fehleranfälligkeit</text:span></text:p>
              </text:list-item>
              <text:list-item>
                <text:p text:style-name="P15"><text:span text:style-name="T10">Kosteneinsparungen in der Rechnungsverarbeitung</text:span></text:p>
              </text:list-item>
              <text:list-item>
                <text:p text:style-name="P15"><text:span text:style-name="T10">Möglichkeit zur dezentralen Rechnungsbearbeitung</text:span></text:p>
              </text:list-item>
              <text:list-item>
                <text:p text:style-name="P15"><text:span text:style-name="T10">Flexibles Arbeiten dank ortsunabhängiger Rechnungsstellung</text:span></text:p>
              </text:list-item>
            </text:list>
          </draw:text-box>
        </draw:frame>
        <draw:frame draw:name="Google Shape;224;p7" presentation:style-name="pr7" draw:text-style-name="P6" draw:layer="layout" svg:width="4.444cm" svg:height="1.013cm" svg:x="27.512cm" svg:y="17.145cm" presentation:class="date-time" presentation:user-transformed="true">
          <draw:text-box>
            <text:p text:style-name="P5"><text:span text:style-name="T8">03.07.2024</text:span></text:p>
          </draw:text-box>
        </draw:frame>
        <draw:frame draw:name="Google Shape;225;p7" presentation:style-name="pr7" draw:text-style-name="P6" draw:layer="layout" svg:width="20.954cm" svg:height="1.013cm" svg:x="1.901cm" svg:y="17.145cm" presentation:class="footer" presentation:user-transformed="true">
          <draw:text-box>
            <text:p text:style-name="P7"><text:span text:style-name="T9">Ihr Kanzleiname</text:span></text:p>
          </draw:text-box>
        </draw:frame>
        <presentation:notes draw:style-name="dp2">
          <draw:frame draw:name="Google Shape;217;p7:notes" presentation:style-name="pr1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18;p7:notes" draw:style-name="gr2" draw:layer="layout" svg:width="15.239cm" svg:height="8.572cm" svg:x="1.905cm" svg:y="3.175cm" draw:page-number="7" presentation:class="page"/>
        </presentation:notes>
      </draw:page>
      <draw:page draw:name="UMSETZUNG MIT Lexware Office" draw:style-name="dp9" draw:master-page-name="OBJECT" presentation:presentation-page-layout-name="AL2T11">
        <draw:custom-shape draw:name="Google Shape;230;p8" draw:style-name="gr3" draw:text-style-name="P9" draw:layer="layout" svg:width="33.863cm" svg:height="19.049cm" svg:x="0.001cm" svg:y="0cm">
          <text:p><text:span text:style-name="T7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8" draw:style-name="gr4" draw:text-style-name="P10" draw:layer="layout" svg:width="33.857cm" svg:height="19.049cm" draw:transform="rotate (-3.14159265358979) translate (33.856cm 19.05cm)">
          <text:p><text:span text:style-name="T3"/></text:p>
          <draw:enhanced-geometry draw:mirror-horizontal="true" draw:mirror-vertical="false" draw:text-areas="0 ?f4 ?f5 ?f9" svg:viewBox="0 0 0 0" draw:type="ooxml-snip1Rect" draw:modifiers="50000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232;p8" presentation:style-name="pr5" draw:text-style-name="P11" draw:layer="layout" svg:width="23.706cm" svg:height="4.185cm" svg:x="1.901cm" svg:y="0.968cm" presentation:class="title" presentation:user-transformed="true">
          <draw:text-box>
            <text:p text:style-name="P1"><text:span text:style-name="T5">UMSETZUNG MIT Lexware Office</text:span></text:p>
          </draw:text-box>
        </draw:frame>
        <draw:frame draw:name="Google Shape;233;p8" presentation:style-name="pr6" draw:text-style-name="P16" draw:layer="layout" svg:width="23.706cm" svg:height="10.041cm" svg:x="1.901cm" svg:y="4.534cm" presentation:class="outline" presentation:user-transformed="true">
          <draw:text-box>
            <text:p text:style-name="P1"><text:span text:style-name="T6">Einfach Lösung: E-Rechnungspflicht mit Lexware Office umsetzen</text:span></text:p>
            <text:p text:style-name="P15"><text:span text:style-name="T10">Lexware Office bietet das Schreiben, Versenden, Empfangen, Verarbeiten und Archivieren an. Die Anforderungen der E-Rechnungspflicht werden automatisch erfüllt. Alles in einem System, ohne zusätzliche Kosten.</text:span></text:p>
            <text:p text:style-name="P15"><text:span text:style-name="T10">Neukunden wird der Einstieg besonders leicht gemacht: Sie können Lexware Office 6 Monate gratis nutzen:</text:span><text:span text:style-name="T10"><text:line-break/></text:span><text:span text:style-name="T11"><text:a xlink:href="https://office.lexware.de/mandanten-vorteil" xlink:type="simple">https://office.lexware.de/mandanten-vorteil</text:a></text:span><text:span text:style-name="T10"> </text:span></text:p>
            <text:p text:style-name="P15"><text:span text:style-name="T10"/></text:p>
          </draw:text-box>
        </draw:frame>
        <draw:frame draw:name="Google Shape;234;p8" presentation:style-name="pr7" draw:text-style-name="P6" draw:layer="layout" svg:width="4.444cm" svg:height="1.013cm" svg:x="27.512cm" svg:y="17.145cm" presentation:class="date-time" presentation:user-transformed="true">
          <draw:text-box>
            <text:p text:style-name="P5"><text:span text:style-name="T8">03.07.2024</text:span></text:p>
          </draw:text-box>
        </draw:frame>
        <draw:frame draw:name="Google Shape;235;p8" presentation:style-name="pr7" draw:text-style-name="P6" draw:layer="layout" svg:width="20.954cm" svg:height="1.013cm" svg:x="1.901cm" svg:y="17.145cm" presentation:class="footer" presentation:user-transformed="true">
          <draw:text-box>
            <text:p text:style-name="P7"><text:span text:style-name="T9">Ihr Kanzleiname</text:span></text:p>
          </draw:text-box>
        </draw:frame>
        <presentation:notes draw:style-name="dp2">
          <draw:frame draw:name="Google Shape;227;p8:notes" presentation:style-name="pr14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28;p8:notes" draw:style-name="gr2" draw:layer="layout" svg:width="15.239cm" svg:height="8.572cm" svg:x="1.905cm" svg:y="3.175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62d2ef" draw:end-color="#05578d" draw:start-intensity="100%" draw:end-intensity="100%" draw:angle="120" draw:border="10%"/>
    <draw:gradient draw:name="Gradient_20_3" draw:display-name="Gradient 3" draw:style="linear" draw:start-color="#ffffff" draw:end-color="#e1e1e1" draw:start-intensity="100%" draw:end-intensity="100%" draw:angle="1920" draw:border="10%"/>
    <draw:gradient draw:name="msFillGradient_20_1" draw:display-name="msFillGradient 1" draw:style="linear" draw:start-color="#62d2ef" draw:end-color="#05578d" draw:start-intensity="100%" draw:end-intensity="100%" draw:angle="3480" draw:border="10%"/>
    <draw:gradient draw:name="msFillGradient_20_2" draw:display-name="msFillGradient 2" draw:style="linear" draw:start-color="#ffffff" draw:end-color="#43d5fa" draw:start-intensity="100%" draw:end-intensity="100%" draw:angle="3480" draw:border="10%"/>
    <draw:gradient draw:name="msFillGradient_20_3" draw:display-name="msFillGradient 3" draw:style="linear" draw:start-color="#ffffff" draw:end-color="#e1e1e1" draw:start-intensity="100%" draw:end-intensity="100%" draw:angle="3480" draw:border="10%"/>
    <draw:gradient draw:name="msFillGradient_20_4" draw:display-name="msFillGradient 4" draw:style="linear" draw:start-color="#ffffff" draw:end-color="#e1e1e1" draw:start-intensity="100%" draw:end-intensity="100%" draw:angle="3480" draw:border="10%"/>
    <draw:gradient draw:name="msFillGradient_20_5" draw:display-name="msFillGradient 5" draw:style="linear" draw:start-color="#ffffff" draw:end-color="#e1e1e1" draw:start-intensity="100%" draw:end-intensity="100%" draw:angle="3480" draw:border="10%"/>
    <draw:gradient draw:name="msFillGradient_20_6" draw:display-name="msFillGradient 6" draw:style="linear" draw:start-color="#ffffff" draw:end-color="#e1e1e1" draw:start-intensity="100%" draw:end-intensity="100%" draw:angle="3480" draw:border="10%"/>
    <draw:gradient draw:name="msFillGradient_20_7" draw:display-name="msFillGradient 7" draw:style="linear" draw:start-color="#ffffff" draw:end-color="#e1e1e1" draw:start-intensity="100%" draw:end-intensity="100%" draw:angle="3480" draw:border="10%"/>
    <draw:gradient draw:name="msFillGradient_20_8" draw:display-name="msFillGradient 8" draw:style="linear" draw:start-color="#ffffff" draw:end-color="#e1e1e1" draw:start-intensity="100%" draw:end-intensity="100%" draw:angle="3480" draw:border="10%"/>
    <draw:gradient draw:name="msFillGradient_20_9" draw:display-name="msFillGradient 9" draw:style="linear" draw:start-color="#ffffff" draw:end-color="#e1e1e1" draw:start-intensity="100%" draw:end-intensity="100%" draw:angle="3480" draw:border="1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msFillGradient_20_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gradient" draw:fill-gradient-name="msFillGradient_20_2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9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8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MT1" style:family="text">
      <style:text-properties fo:font-variant="normal" fo:text-transform="none" fo:color="#09304a" style:text-line-through-style="none" style:text-line-through-type="none" style:text-position="0% 100%" style:font-name="Century Gothic" fo:font-size="32pt" fo:letter-spacing="normal" fo:font-style="normal" style:text-underline-style="none" fo:font-weight="normal" style:font-name-asian="Century Gothic" style:font-size-asian="32pt" style:font-style-asian="normal" style:font-weight-asian="normal" style:font-name-complex="Century Gothic" style:font-size-complex="32pt" style:font-style-complex="normal" style:font-weight-complex="normal"/>
    </style:style>
    <style:style style:name="MT2" style:family="text">
      <style:text-properties fo:font-variant="normal" fo:text-transform="none" fo:color="#0d88a7" style:text-line-through-style="none" style:text-line-through-type="none" style:text-position="0% 100%" style:font-name="Century Gothic" fo:font-size="32pt" fo:letter-spacing="normal" fo:font-style="normal" style:text-underline-style="none" fo:font-weight="normal" style:font-name-asian="Century Gothic" style:font-size-asian="32pt" style:font-style-asian="normal" style:font-weight-asian="normal" style:font-name-complex="Century Gothic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10;p9" drawooo:display="printer">
        <draw:custom-shape draw:name="Google Shape;11;p9" draw:style-name="Mgr3" draw:text-style-name="MP5" draw:layer="layout" svg:width="2.535cm" svg:height="2.535cm" svg:x="31.32cm" svg:y="8.2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;p9" draw:style-name="Mgr3" draw:text-style-name="MP5" draw:layer="layout" svg:width="8.282cm" svg:height="8.282cm" svg:x="25.575cm" svg:y="8.8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;p9" draw:style-name="Mgr3" draw:text-style-name="MP5" draw:layer="layout" svg:width="5.267cm" svg:height="5.267cm" svg:x="28.588cm" svg:y="9.1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;p9" draw:style-name="Mgr4" draw:text-style-name="MP5" draw:layer="layout" svg:width="4.848cm" svg:height="4.848cm" svg:x="29.009cm" svg:y="8.6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;p9" draw:style-name="Mgr4" draw:text-style-name="MP5" draw:layer="layout" svg:width="3.527cm" svg:height="3.527cm" svg:x="30.328cm" svg:y="10.231cm">
          <text:p/>
          <draw:enhanced-geometry draw:mirror-horizontal="true" draw:mirror-vertical="false" svg:viewBox="0 0 21600 21600" draw:type="mso-spt32" draw:enhanced-path="M 0 0 L 21600 21600 N"/>
        </draw:custom-shape>
      </draw:g>
      <draw:frame draw:name="Google Shape;22;p10" presentation:style-name="TITLE-title" draw:layer="backgroundobjects" svg:width="22.224cm" svg:height="8.254cm" svg:x="1.901cm" svg:y="1.905cm" presentation:class="title" presentation:placeholder="true" presentation:user-transformed="true">
        <draw:text-box/>
      </draw:frame>
      <draw:frame draw:name="Google Shape;24;p10" presentation:style-name="Mpr1" draw:text-style-name="MP6" draw:layer="backgroundobjects" svg:width="4.444cm" svg:height="1.013cm" svg:x="27.512cm" svg:y="17.145cm" presentation:class="date-time" presentation:user-transformed="true">
        <draw:text-box>
          <text:p/>
        </draw:text-box>
      </draw:frame>
      <draw:frame draw:name="Google Shape;25;p10" presentation:style-name="Mpr1" draw:text-style-name="MP6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Google Shape;26;p10" presentation:style-name="Mpr2" draw:text-style-name="MP8" draw:layer="backgroundobjects" svg:width="3.172cm" svg:height="1.86cm" svg:x="28.787cm" svg:y="15.496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custom-shape draw:name="Google Shape;27;p10" draw:style-name="Mgr5" draw:text-style-name="MP5" draw:layer="backgroundobjects" svg:width="10.582cm" svg:height="10.582cm" svg:x="22.856cm" svg:y="0.024cm">
        <text:p/>
        <draw:enhanced-geometry draw:mirror-horizontal="true" draw:mirror-vertical="false" svg:viewBox="0 0 21600 21600" draw:type="mso-spt32" draw:enhanced-path="M 0 0 L 21600 21600 N"/>
      </draw:custom-shape>
      <draw:custom-shape draw:name="Google Shape;28;p10" draw:style-name="Mgr5" draw:text-style-name="MP5" draw:layer="backgroundobjects" svg:width="16.89cm" svg:height="16.89cm" svg:x="16.967cm" svg:y="0.254cm">
        <text:p/>
        <draw:enhanced-geometry draw:mirror-horizontal="true" draw:mirror-vertical="false" svg:viewBox="0 0 21600 21600" draw:type="mso-spt32" draw:enhanced-path="M 0 0 L 21600 21600 N"/>
      </draw:custom-shape>
      <draw:custom-shape draw:name="Google Shape;29;p10" draw:style-name="Mgr5" draw:text-style-name="MP5" draw:layer="backgroundobjects" svg:width="13.757cm" svg:height="13.757cm" svg:x="20.098cm" svg:y="0.635cm">
        <text:p/>
        <draw:enhanced-geometry draw:mirror-horizontal="true" draw:mirror-vertical="false" svg:viewBox="0 0 21600 21600" draw:type="mso-spt32" draw:enhanced-path="M 0 0 L 21600 21600 N"/>
      </draw:custom-shape>
      <draw:custom-shape draw:name="Google Shape;30;p10" draw:style-name="Mgr6" draw:text-style-name="MP5" draw:layer="backgroundobjects" svg:width="13.48cm" svg:height="13.48cm" svg:x="20.377cm" svg:y="0.09cm">
        <text:p/>
        <draw:enhanced-geometry draw:mirror-horizontal="true" draw:mirror-vertical="false" svg:viewBox="0 0 21600 21600" draw:type="mso-spt32" draw:enhanced-path="M 0 0 L 21600 21600 N"/>
      </draw:custom-shape>
      <draw:custom-shape draw:name="Google Shape;31;p10" draw:style-name="Mgr6" draw:text-style-name="MP5" draw:layer="backgroundobjects" svg:width="12.064cm" svg:height="12.064cm" svg:x="21.793cm" svg:y="1.693cm">
        <text:p/>
        <draw:enhanced-geometry draw:mirror-horizontal="true" draw:mirror-vertical="false" svg:viewBox="0 0 21600 21600" draw:type="mso-spt32" draw:enhanced-path="M 0 0 L 21600 21600 N"/>
      </draw:custom-shap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g draw:name="Google Shape;140;p11">
        <draw:custom-shape draw:name="Google Shape;141;p11" draw:style-name="Mgr7" draw:text-style-name="MP5" draw:layer="layout" svg:width="2.535cm" svg:height="2.535cm" svg:x="31.32cm" svg:y="8.2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2;p11" draw:style-name="Mgr7" draw:text-style-name="MP5" draw:layer="layout" svg:width="8.282cm" svg:height="8.282cm" svg:x="25.575cm" svg:y="8.8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3;p11" draw:style-name="Mgr7" draw:text-style-name="MP5" draw:layer="layout" svg:width="5.267cm" svg:height="5.267cm" svg:x="28.588cm" svg:y="9.1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4;p11" draw:style-name="Mgr8" draw:text-style-name="MP5" draw:layer="layout" svg:width="4.848cm" svg:height="4.848cm" svg:x="29.009cm" svg:y="8.6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5;p11" draw:style-name="Mgr8" draw:text-style-name="MP5" draw:layer="layout" svg:width="3.527cm" svg:height="3.527cm" svg:x="30.328cm" svg:y="10.231cm">
          <text:p/>
          <draw:enhanced-geometry draw:mirror-horizontal="true" draw:mirror-vertical="false" svg:viewBox="0 0 21600 21600" draw:type="mso-spt32" draw:enhanced-path="M 0 0 L 21600 21600 N"/>
        </draw:custom-shape>
      </draw:g>
      <draw:frame draw:name="Google Shape;152;p13" presentation:style-name="OBJECT-title" draw:layer="backgroundobjects" svg:width="23.706cm" svg:height="4.185cm" svg:x="1.901cm" svg:y="12.465cm" presentation:class="title" presentation:placeholder="true" presentation:user-transformed="true">
        <draw:text-box/>
      </draw:frame>
      <draw:frame draw:name="Google Shape;153;p13" presentation:style-name="OBJECT-outline1" draw:layer="backgroundobjects" svg:width="23.706cm" svg:height="10.041cm" svg:x="1.901cm" svg:y="1.905cm" presentation:class="outline" presentation:placeholder="true" presentation:user-transformed="true">
        <draw:text-box/>
      </draw:frame>
      <draw:frame draw:name="Google Shape;154;p13" presentation:style-name="Mpr5" draw:text-style-name="MP6" draw:layer="backgroundobjects" svg:width="4.444cm" svg:height="1.013cm" svg:x="27.512cm" svg:y="17.145cm" presentation:class="date-time" presentation:user-transformed="true">
        <draw:text-box>
          <text:p/>
        </draw:text-box>
      </draw:frame>
      <draw:frame draw:name="Google Shape;155;p13" presentation:style-name="Mpr5" draw:text-style-name="MP6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Google Shape;156;p13" presentation:style-name="Mpr6" draw:text-style-name="MP8" draw:layer="backgroundobjects" svg:width="3.172cm" svg:height="1.86cm" svg:x="28.787cm" svg:y="15.496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7-03T16:28:42</meta:creation-date>
    <meta:initial-creator>Nassall, Patrick</meta:initial-creator>
    <meta:document-statistic meta:object-count="112"/>
    <meta:generator>LibreOfficeDev/6.0.5.2$Linux_X86_64 LibreOffice_project/</meta:generator>
  </office:meta>
</office:document-meta>
</file>