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Quattrocento Sans" fo:font-size="12pt" fo:font-style="normal" style:text-underline-style="none" fo:font-weight="normal" style:font-name-asian="Quattrocento Sans1" style:font-size-asian="12pt" style:font-style-asian="normal" style:font-weight-asian="normal" style:font-name-complex="Quattrocento Sans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etreff:</text:span> Die E-Rechnungspflicht kommt</text:p>
      <text:p text:style-name="Standard">Guten Tag Herr Mustermann,</text:p>
      <text:p text:style-name="Standard">wie Sie den Medien vielleicht entnommen haben, wurde im Rahmen des Wachstumschancengesetztes auch die Einführung der E-Rechnungspflicht zum 1. Januar 2025 beschlossen.</text:p>
      <text:p text:style-name="Standard">Sofern Sie Ihre Rechnungen noch mit einem Textverarbeitungsprogramm wie „Word“ erstellen, müssen Sie aktiv werden. Denn damit werden Sie weder die Anforderungen der GoBD noch der E-Rechnungspflicht erfüllen. Gerne unterstützen wir Sie dabei.</text:p>
      <text:p text:style-name="Standard">In Ihrem Fall empfehlen wir Lexware Office, die Online-Buchhaltungslösung von Lexware. Lexware Office zeichnet sich durch eine sehr einfache Benutzeroberfläche aus und erfüllt die Anforderungen der E-Rechnungspflicht ganz automatisch. Auch die Datenübernahme in unsere Kanzleisoftware lässt sich damit direkt online erledigen. </text:p>
      <text:p text:style-name="Standard">Aktuell bietet Lexware Office sogar ein sehr günstiges Einsteigerangebot, bei dem Sie die Software erst mal für 6 Monate gratis nutzen können: <text:a xlink:type="simple" xlink:href="https://office.lexware.de/mandanten-vorteil/" text:style-name="ListLabel_20_1" text:visited-style-name="ListLabel_20_1"><text:span text:style-name="T2">https://office.lexware.de/mandanten-vorteil/</text:span></text:a>. Gerne kann ich Ihnen die Software in unserem nächsten Gespräch einmal kurz vorstellen.</text:p>
      <text:p text:style-name="Standard"/>
      <text:p text:style-name="Standard"><text:span text:style-name="T1">Was genau sind E-Rechnungen?</text:span></text:p>
      <text:p text:style-name="Standard">E-Rechnungen sind vollständig elektronische, maschinenlesbare Rechnungen im XML-Format, die einen medienbruchfreien Rechnungsaustausch ermöglichen. Eingescannten Papier- oder PDF-Rechnungen müssen hingegen zunächst digitalisiert werden und erfüllen die Anforderungen einer E-Rechnung deshalb nicht. </text:p>
      <text:p text:style-name="Standard">Lexware Office hat Ihnen hierzu auch einige Informationen zusammengestellt: <text:a xlink:type="simple" xlink:href="https://office.lexware.de/wissenswelt/buchhaltung/e-rechnung/" text:style-name="ListLabel_20_1" text:visited-style-name="ListLabel_20_1"><text:span text:style-name="T2">https://office.lexware.de/wissenswelt/buchhaltung/e-rechnung/</text:span></text:a> </text:p>
      <text:p text:style-name="Standard">Mit den Details müssen Sie sich jedoch nicht weiter befassen, da Sie mit Lexware Office die Anforderungen automatisch erfüllen. </text:p>
      <text:p text:style-name="Standard"/>
      <text:p text:style-name="Standard"><text:span text:style-name="T1">Hinweis</text:span></text:p>
      <text:p text:style-name="Standard">Die E-Rechnungspflicht betrifft natürlich auch unsere Kanzlei. Deshalb versenden wir unsere Rechnungen ab dem [Datum einfügen] ebenfalls als E-Rechnung an Ihre E-Mail-Adresse [rechnungen@firma-muster.de]. Wenn Sie sich eine neue E-Mail-Adresse für den E-Rechnungseingang anlegen, geben Sie uns bitte Bescheid. </text:p>
      <text:p text:style-name="P1"/>
      <text:p text:style-name="P2"><text:span text:style-name="T3">Mit freundlichen Grüß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Segoe UI" fo:font-family="'Segoe UI'" style:font-family-generic="roman" style:font-pitch="variable" fo:font-size="12pt" style:letter-kerning="false" style:font-size-asian="12pt" style:font-name-complex="Segoe UI1" style:font-family-complex="'Segoe UI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18:02:00</meta:creation-date>
    <meta:initial-creator>Nassall, Patrick</meta:initial-creator>
    <meta:document-statistic meta:table-count="0" meta:image-count="0" meta:object-count="0" meta:page-count="1" meta:paragraph-count="13" meta:word-count="245" meta:character-count="2006" meta:non-whitespace-character-count="1769"/>
    <meta:generator>LibreOfficeDev/6.0.5.2$Linux_X86_64 LibreOffice_project/</meta:generator>
  </office:meta>
</office:document-meta>
</file>