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Urbanist Medium" svg:font-family="Urbanist Medium" style:font-family-generic="swiss" style:font-pitch="variable" svg:panose-1="2 11 10 4 4 2 0 0 2 3"/>
    <style:font-face style:name="Urbanist" svg:font-family="Urbanist" style:font-family-generic="swiss" style:font-pitch="variable" svg:panose-1="2 11 10 4 4 2 0 0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LogoPlatzhalter" style:family="paragraph">
      <style:text-properties style:font-name="Calibri" style:font-name-complex="Calibri"/>
    </style:style>
    <style:style style:name="P7" style:parent-style-name="Pa0" style:family="paragraph">
      <style:paragraph-properties fo:line-height="0.18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Pa0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P9" style:parent-style-name="Pa0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P10" style:parent-style-name="Pa0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T11" style:parent-style-name="Absatz-Standardschriftart" style:family="text">
      <style:text-properties style:font-name="Calibri" style:font-name-complex="Calibri" style:letter-kerning="false" fo:font-size="7.5pt" style:font-size-asian="7.5pt" style:font-size-complex="7.5pt"/>
    </style:style>
    <style:style style:name="T12" style:parent-style-name="Absatz-Standardschriftart" style:family="text">
      <style:text-properties style:font-name="Calibri" style:font-name-complex="Calibri" fo:font-weight="bold" style:font-weight-asian="bold" style:font-weight-complex="bold" fo:color="#120F0F" style:letter-kerning="false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3" style:parent-style-name="Überschrift1Zchn" style:family="paragraph">
      <style:paragraph-properties fo:line-height="0.18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Überschrift1Zchn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P15" style:parent-style-name="Überschrift1Zchn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P16" style:parent-style-name="Pa0" style:family="paragraph">
      <style:paragraph-properties fo:margin-bottom="0.1875in" fo:line-height="0.1944in" fo:margin-left="0.4916in">
        <style:tab-stops/>
      </style:paragraph-properties>
    </style:style>
    <style:style style:name="T17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0.1944in" fo:margin-left="0.4916in" fo:text-indent="0.4916in">
        <style:tab-stops/>
      </style:paragraph-properties>
    </style:style>
    <style:style style:name="T29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3" style:parent-style-name="Absatz-Standardschriftart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34" style:parent-style-name="Absatz-Standardschriftart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35" style:parent-style-name="Absatz-Standardschriftart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0.1944in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Betreff" style:family="paragraph">
      <style:text-properties style:font-name="Calibri" style:font-name-complex="Calibri" style:use-window-font-color="true" fo:font-size="14pt" style:font-size-asian="14pt" style:font-size-complex="14pt"/>
    </style:style>
    <style:style style:name="P39" style:parent-style-name="PDFFließtex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PDFFließtext" style:family="paragraph">
      <style:paragraph-properties fo:margin-bottom="0.25in"/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PDFFließtext" style:family="paragraph">
      <style:text-properties style:font-name="Calibri" style:font-name-complex="Calibri" fo:font-size="11pt" style:font-size-asian="11pt" style:font-size-complex="11pt"/>
    </style:style>
    <style:style style:name="P42" style:parent-style-name="PDFFließtext" style:family="paragraph">
      <style:paragraph-properties fo:margin-bottom="0.25in"/>
      <style:text-properties style:font-name="Calibri" style:font-name-complex="Calibri" style:use-window-font-color="true" fo:font-size="11pt" style:font-size-asian="11pt" style:font-size-complex="11p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7562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43" style:family="table">
      <style:table-properties style:width="6.5958in" fo:margin-left="0in" table:align="lef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Standard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Standard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54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Standard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Standard" style:family="paragraph">
      <style:paragraph-properties fo:text-align="end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Standard" style:family="paragraph">
      <style:paragraph-properties fo:text-align="end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6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6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6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TableCell6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7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7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7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TableCell8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8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8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ableCell8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TableCell9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TableRow93" style:family="table-row">
      <style:table-row-properties style:min-row-height="0.525in" style:use-optimal-row-height="false"/>
    </style:style>
    <style:style style:name="TableCell9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end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9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end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Standard" style:family="paragraph">
      <style:paragraph-properties fo:text-align="end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Standard" style:family="paragraph">
      <style:paragraph-properties fo:text-align="end" fo:line-height="115%"/>
      <style:text-properties fo:font-size="10.5pt" style:font-size-asian="10.5pt" style:font-size-complex="10.5pt"/>
    </style:style>
    <style:style style:name="P105" style:parent-style-name="PDFFließtext" style:family="paragraph">
      <style:paragraph-properties fo:margin-bottom="0.25in"/>
      <style:text-properties style:font-name="Calibri" style:font-name-complex="Calibri" style:use-window-font-color="true" fo:font-size="11pt" style:font-size-asian="11pt" style:font-size-complex="11pt"/>
    </style:style>
    <style:style style:name="P106" style:parent-style-name="PDFFließtext" style:family="paragraph">
      <style:paragraph-properties fo:margin-bottom="0.25in"/>
      <style:text-properties style:font-name="Calibri" style:font-name-complex="Calibri" fo:font-size="11pt" style:font-size-asian="11pt" style:font-size-complex="11pt"/>
    </style:style>
    <style:style style:name="P107" style:parent-style-name="PDFFließtext" style:family="paragraph">
      <style:paragraph-properties fo:margin-bottom="0.25in"/>
      <style:text-properties style:font-name="Calibri" style:font-name-complex="Calibri" fo:font-size="11pt" style:font-size-asian="11pt" style:font-size-complex="11pt"/>
    </style:style>
    <style:style style:name="P108" style:parent-style-name="PDFFließtext" style:family="paragraph">
      <style:paragraph-properties fo:margin-bottom="0.25in"/>
      <style:text-properties style:font-name="Calibri" style:font-name-complex="Calibri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end"/>
    </style:style>
    <style:style style:name="P110" style:parent-style-name="PDFFließtext" style:family="paragraph">
      <style:paragraph-properties fo:line-height="100%"/>
      <style:text-properties style:font-name="Calibri" style:font-name-complex="Calibri" fo:letter-spacing="0.002in" fo:font-size="7pt" style:font-size-asian="7pt" style:font-size-complex="7pt"/>
    </style:style>
    <style:style style:name="P111" style:parent-style-name="PDFFließtext" style:family="paragraph">
      <style:paragraph-properties fo:line-height="100%"/>
    </style:style>
    <style:style style:name="T112" style:parent-style-name="Absatz-Standardschriftart" style:family="text">
      <style:text-properties style:font-name="Calibri" style:font-name-complex="Calibri" fo:letter-spacing="0.002in" fo:font-size="7pt" style:font-size-asian="7pt" style:font-size-complex="7pt"/>
    </style:style>
    <style:style style:name="P113" style:parent-style-name="PDFFließtext" style:family="paragraph">
      <style:paragraph-properties fo:line-height="100%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1" draw:style-name="a2" draw:name="Textfeld 1" text:anchor-type="paragraph" svg:x="6.16806in" svg:y="0.55342in" svg:width="1.29167in" svg:height="0.49167in" style:rel-width="scale" style:rel-height="scale"><draw:text-box><text:p text:style-name="P6">Platzieren Sie hier<text:line-break/>Ihr Logo</text:p><text:p text:style-name="LogoPlatzhalter"/></draw:text-box><svg:title/><svg:desc/></draw:frame><draw:frame draw:z-index="251659264" draw:id="id2" draw:style-name="a3" draw:name="Textfeld 4" text:anchor-type="paragraph" svg:x="0.9in" svg:y="1.76149in" svg:width="2.44028in" svg:height="0.83889in" style:rel-width="scale" style:rel-height="scale"><draw:text-box><text:p text:style-name="P7">Kunden GmbH &amp; Co. KG</text:p><text:p text:style-name="P8">Herr Max Mustermann</text:p><text:p text:style-name="P9">Musterstr. 1<text:s/></text:p><text:p text:style-name="P10">12345 Musterstadt</text:p></draw:text-box><svg:title/><svg:desc/></draw:frame><draw:frame draw:z-index="251660288" draw:id="id3" draw:style-name="a4" draw:name="Textfeld 7" text:anchor-type="paragraph" svg:x="0.88462in" svg:y="1.43846in" svg:width="2.73264in" svg:height="0.24514in" style:rel-width="scale" style:rel-height="scale"><draw:text-box><text:p text:style-name="Standard"><text:span text:style-name="T11"><text:s/></text:span><text:span text:style-name="T12">Ihr Firmenname GmbH, Musterweg 1, 12345 Musterstadt</text:span></text:p></draw:text-box><svg:title/><svg:desc/></draw:frame><draw:frame draw:z-index="251651072" draw:id="id4" draw:style-name="a5" draw:name="Textfeld 3" text:anchor-type="paragraph" svg:x="6.17153in" svg:y="0.49578in" svg:width="1.29167in" svg:height="0.45764in" style:rel-width="scale" style:rel-height="scale"><draw:text-box><text:p text:style-name="LogoPlatzhalter"/></draw:text-box><svg:title/><svg:desc/></draw:frame><draw:connector draw:type="line" svg:x1="-0.28472in" svg:y1="7.55787in" svg:x2="0.13056in" svg:y2="7.55787in" draw:z-index="251674624" draw:id="id5" draw:style-name="a6" draw:name="Gerade Verbindung 11" text:anchor-type="paragraph"><svg:title/><svg:desc/></draw:connector><draw:connector draw:type="line" svg:x1="-0.16088in" svg:y1="5.85in" svg:x2="0.2544in" svg:y2="5.85in" draw:z-index="251672576" draw:id="id6" draw:style-name="a7" draw:name="Gerade Verbindung 11" text:anchor-type="paragraph"><svg:title/><svg:desc/></draw:connector><draw:connector draw:type="line" svg:x1="-0.28056in" svg:y1="3.42662in" svg:x2="0.13472in" svg:y2="3.42662in" draw:z-index="251670528" draw:id="id7" draw:style-name="a8" draw:name="Gerade Verbindung 11" text:anchor-type="paragraph"><svg:title/><svg:desc/></draw:connector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79744" draw:id="id8" draw:style-name="a9" draw:name="Textfeld 4" text:anchor-type="paragraph" svg:x="4.99212in" svg:y="0.13194in" svg:width="2.44028in" svg:height="0.83889in" style:rel-width="scale" style:rel-height="scale"><draw:text-box><text:p text:style-name="P13">Ihr Firmenname GmbH</text:p><text:p text:style-name="P14">Musterweg 1<text:s/></text:p><text:p text:style-name="P15">12345 Musterstadt</text:p></draw:text-box><svg:title/><svg:desc/></draw:frame></text:p>
      <text:p text:style-name="Standard"/>
      <text:p text:style-name="Standard"/>
      <text:p text:style-name="Standard"/>
      <text:p text:style-name="Standard"><draw:frame draw:z-index="251654144" draw:id="id9" draw:style-name="a10" draw:name="Textfeld 1" text:anchor-type="paragraph" svg:x="4.49906in" svg:y="0.06806in" svg:width="2.40208in" svg:height="0.50417in" style:rel-width="scale" style:rel-height="scale"><draw:text-box><text:p text:style-name="P16"><text:span text:style-name="T17">Tel</text:span><text:span text:style-name="T18">.</text:span><text:span text:style-name="T19">:</text:span><text:span text:style-name="T20"><text:tab/></text:span><text:span text:style-name="T21"><text:s text:c="5"/>0123456789</text:span><text:span text:style-name="T22"><text:line-break/></text:span><text:span text:style-name="T23">E-Mail</text:span><text:span text:style-name="T24">:</text:span><text:span text:style-name="T25"><text:tab/><text:s text:c="5"/></text:span><text:span text:style-name="T26">info@firma</text:span><text:span text:style-name="T27">.com</text:span></text:p><text:p text:style-name="P28"/></draw:text-box><svg:title/><svg:desc/></draw:frame></text:p>
      <text:p text:style-name="Standard"/>
      <text:p text:style-name="Standard"/>
      <text:p text:style-name="Standard"><draw:frame draw:z-index="251681792" draw:id="id10" draw:style-name="a11" draw:name="Textfeld 1" text:anchor-type="paragraph" svg:x="4.97838in" svg:y="0.03472in" svg:width="2.9125in" svg:height="0.47778in" style:rel-width="scale" style:rel-height="scale"><draw:text-box><text:p text:style-name="Standard"><text:span text:style-name="T29">Kundennummer</text:span><text:span text:style-name="T30">:</text:span><text:span text:style-name="T31"><text:tab/><text:s text:c="5"/>00000000000</text:span><text:span text:style-name="T32"><text:line-break/></text:span><text:span text:style-name="T33">Liefer-/Leistungsdatum</text:span><text:span text:style-name="T34">: <text:s text:c="3"/></text:span><text:span text:style-name="T35">TT.MM.JJJJ</text:span></text:p><text:p text:style-name="P36"/></draw:text-box><svg:title/><svg:desc/></draw:frame></text:p>
      <text:p text:style-name="Standard"/>
      <text:p text:style-name="P37"/>
      <text:p text:style-name="Standard"/>
      <text:p text:style-name="Standard"/>
      <text:p text:style-name="Standard"><draw:frame draw:z-index="251667456" draw:id="id11" draw:style-name="a12" draw:name="Textfeld 8" text:anchor-type="paragraph" svg:x="0.89653in" svg:y="0.11111in" svg:width="4.54306in" svg:height="0.4in" style:rel-width="scale" style:rel-height="scale"><draw:text-box><text:p text:style-name="P38">Honorarrechnung Nr. 12345</text:p></draw:text-box><svg:title/><svg:desc/></draw:frame><draw:frame draw:z-index="251664384" draw:id="id12" draw:style-name="a13" draw:name="Textfeld 5" text:anchor-type="paragraph" svg:x="5.55556in" svg:y="0.13795in" svg:width="2.10625in" svg:height="0.28611in" style:rel-width="scale" style:rel-height="scale"><draw:text-box><text:p text:style-name="P39">Musterstadt, den 18.04.2025</text:p></draw:text-box><svg:title/><svg:desc/></draw:frame></text:p>
      <text:p text:style-name="Standard"/>
      <text:p text:style-name="Standard"/>
      <text:p text:style-name="Standard"><draw:frame draw:z-index="251666432" draw:id="id13" draw:style-name="a14" draw:name="Textfeld 6" text:anchor-type="paragraph" svg:x="0.90217in" svg:y="0.01141in" svg:width="6.69514in" svg:height="5.72778in" style:rel-width="scale" style:rel-height="scale"><draw:text-box><text:p text:style-name="P40">Sehr geehrte Damen und Herren,<text:s/></text:p><text:p text:style-name="P41">Wir bedanken uns für die gute Zusammenarbeit und stellen Ihnen vereinbarungsgemäß folgende Lieferungen und Leistungen in Rechnung:<text:s/></text:p><text:p text:style-name="P42"/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>Pos.</text:p></table:table-cell><table:table-cell table:style-name="TableCell52"><text:p text:style-name="P53">Menge</text:p></table:table-cell><table:table-cell table:style-name="TableCell54"><text:p text:style-name="P55">Bezeichnung</text:p></table:table-cell><table:table-cell table:style-name="TableCell56"><text:p text:style-name="P57">Einzelpreis</text:p></table:table-cell><table:table-cell table:style-name="TableCell58"><text:p text:style-name="P59">Gesamtpreis</text:p></table:table-cell></table:table-row><table:table-row table:style-name="TableRow60"><table:table-cell table:style-name="TableCell61"><text:p text:style-name="P62">1</text:p></table:table-cell><table:table-cell table:style-name="TableCell63"><text:p text:style-name="P64">1 Stk.</text:p></table:table-cell><table:table-cell table:style-name="TableCell65"><text:p text:style-name="P66">Musterlieferung</text:p></table:table-cell><table:table-cell table:style-name="TableCell67"><text:p text:style-name="P68">0,00 EUR</text:p></table:table-cell><table:table-cell table:style-name="TableCell69"><text:p text:style-name="P70">0,00 EUR</text:p></table:table-cell></table:table-row><table:table-row table:style-name="TableRow71"><table:table-cell table:style-name="TableCell72"><text:p text:style-name="P73">1</text:p></table:table-cell><table:table-cell table:style-name="TableCell74"><text:p text:style-name="P75">1 Std.</text:p></table:table-cell><table:table-cell table:style-name="TableCell76"><text:p text:style-name="P77">Musterleistung</text:p></table:table-cell><table:table-cell table:style-name="TableCell78"><text:p text:style-name="P79">0,00 EUR</text:p></table:table-cell><table:table-cell table:style-name="TableCell80"><text:p text:style-name="P81">0,00 EUR</text:p></table:table-cell></table:table-row><table:table-row table:style-name="TableRow82"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/table:table-row><table:table-row table:style-name="TableRow93"><table:table-cell table:style-name="TableCell94" table:number-columns-spanned="4"><text:p text:style-name="P95">Zwischensumme</text:p><text:p text:style-name="P96">19% MwSt.</text:p></table:table-cell><table:covered-table-cell/><table:covered-table-cell/><table:covered-table-cell/><table:table-cell table:style-name="TableCell97"><text:p text:style-name="P98">0,00 EUR</text:p><text:p text:style-name="P99">0,00 EUR</text:p></table:table-cell></table:table-row><table:table-row table:style-name="TableRow100"><table:table-cell table:style-name="TableCell101" table:number-columns-spanned="4"><text:p text:style-name="P102">Gesamtbetrag</text:p></table:table-cell><table:covered-table-cell/><table:covered-table-cell/><table:covered-table-cell/><table:table-cell table:style-name="TableCell103"><text:p text:style-name="P104">0,00 EUR</text:p></table:table-cell></table:table-row></table:table><text:p text:style-name="P105"/><text:p text:style-name="P106">Zahlung innerhalb von 14 Tagen ab Rechnungseingang ohne Abzüge an die unten angegebene Bankverbindung.<text:s/></text:p><text:p text:style-name="P107">Bei Rückfragen stehen wir Ihnen jederzeit zur Verfügung.</text:p><text:p text:style-name="P108">Herzliche Grüße,<text:s/><text:line-break/>Mathilda Musterfrau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9"><draw:frame draw:z-index="251668480" draw:id="id14" draw:style-name="a15" draw:name="Textfeld 9" text:anchor-type="paragraph" svg:x="0.90371in" svg:y="1.57292in" svg:width="6.92014in" svg:height="0.41389in" style:rel-width="scale" style:rel-height="scale"><draw:text-box><text:p text:style-name="P110">Kunden GmbH &amp; Co. KG · Volksbank Musterstadt · IBAN DE34 2330 0433 3401 1234 01 · BIC GENODE61FR1</text:p><text:p text:style-name="P111"><text:span text:style-name="T112">Sitz der Gesellschaft: Musterstadt, Deutschland · Geschäftsführung: Max Mustermann · Handelsregister: AG Musterstadt HRA 123456 · USt-IdNr. DE123456789</text:span></text:p><text:p text:style-name="P11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Urbanist Medium" svg:font-family="Urbanist Medium" style:font-family-generic="swiss" style:font-pitch="variable" svg:panose-1="2 11 10 4 4 2 0 0 2 3"/>
    <style:font-face style:name="Urbanist" svg:font-family="Urbanist" style:font-family-generic="swiss" style:font-pitch="variable" svg:panose-1="2 11 10 4 4 2 0 0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/>
      <style:text-properties style:font-name="Urbanist Medium" style:font-name-complex="Urbanist Medium" fo:color="#000000" style:letter-kerning="false" fo:hyphenate="false"/>
    </style:style>
    <style:style style:name="Pa0" style:display-name="Pa0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Urbanist" fo:font-weight="bold" style:font-weight-asian="bold" style:font-weight-complex="bold" fo:color="#2B2323" fo:font-size="13pt" style:font-size-asian="13pt" style:font-size-complex="13pt"/>
    </style:style>
    <style:style style:name="A3" style:display-name="A3" style:family="text">
      <style:text-properties style:font-name-complex="Urbanist" fo:color="#120F0F" fo:font-size="6.5pt" style:font-size-asian="6.5pt" style:font-size-complex="6.5pt"/>
    </style:style>
    <style:style style:name="KeinLeerraum" style:display-name="Kein Leerraum" style:family="paragraph"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PDFFließtext" style:display-name="PDF Fließtext" style:family="paragraph" style:parent-style-name="Standard">
      <style:paragraph-properties style:text-autospace="none" style:vertical-align="middle" style:line-height-at-least="0.1944in"/>
      <style:text-properties style:font-name="Urbanist Medium" style:font-name-complex="Urbanist Medium" fo:color="#131010" fo:letter-spacing="0.0034in" style:letter-kerning="false" fo:font-size="10pt" style:font-size-asian="10pt" style:font-size-complex="10pt" fo:hyphenate="false"/>
    </style:style>
    <style:style style:name="p1" style:display-name="p1" style:family="paragraph" style:parent-style-name="Standard">
      <style:text-properties style:font-name="Urbanist" style:font-name-asian="Times New Roman" style:font-name-complex="Urbanist" fo:color="#000000" style:letter-kerning="false" fo:font-size="6pt" style:font-size-asian="6pt" style:font-size-complex="6pt" style:language-asian="de" style:country-asian="DE" fo:hyphenate="false"/>
    </style:style>
    <style:style style:name="s1" style:display-name="s1" style:family="text" style:parent-style-name="Absatz-Standardschriftart">
      <style:text-properties fo:color="#FC2A43"/>
    </style:style>
    <style:style style:name="Hyperlink" style:display-name="Hyperlink" style:family="text" style:parent-style-name="Absatz-Standardschriftart">
      <style:text-properties fo:color="#CC374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6607D" style:text-underline-type="single" style:text-underline-style="solid" style:text-underline-width="auto" style:text-underline-mode="continuous"/>
    </style:style>
    <style:style style:name="Überarbeitung" style:display-name="Überarbeitung" style:family="paragraph">
      <style:text-properties fo:hyphenate="true"/>
    </style:style>
    <style:style style:name="LogoPlatzhalter" style:display-name="Logo Platzhalter" style:family="paragraph" style:parent-style-name="Standard" style:auto-update="true">
      <style:paragraph-properties fo:text-align="center"/>
      <style:text-properties style:font-name="Urbanist" style:font-name-complex="Urbanist" fo:font-weight="bold" style:font-weight-asian="bold" style:font-weight-complex="bold" fo:font-size="7pt" style:font-size-asian="7pt" style:font-size-complex="7pt" fo:hyphenate="false"/>
    </style:style>
    <style:style style:name="Betreffzeile" style:display-name="Betreffzeile" style:family="paragraph" style:parent-style-name="Standard">
      <style:text-properties style:font-name="Urbanist" style:font-name-complex="Urbanist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Fließtext" style:display-name="Fließtext" style:family="paragraph" style:parent-style-name="Standard">
      <style:text-properties style:font-name="Urbanist" style:font-name-complex="Urbanist" fo:color="#000000" fo:font-size="10pt" style:font-size-asian="10pt" style:font-size-complex="10pt" fo:hyphenate="false"/>
    </style:style>
    <style:style style:name="KontaktdatenFußzeile" style:display-name="Kontaktdaten Fußzeile" style:family="paragraph" style:parent-style-name="PDFFließtext">
      <style:paragraph-properties fo:line-height="115%"/>
      <style:text-properties style:font-name="Urbanist" style:font-name-complex="Urbanist" fo:letter-spacing="0.002in" fo:font-size="6.5pt" style:font-size-asian="6.5pt" style:font-size-complex="6.5pt" fo:hyphenate="false"/>
    </style:style>
    <style:style style:name="Betreff" style:display-name="Betreff" style:family="paragraph" style:parent-style-name="Standard">
      <style:text-properties style:font-name="Urbanist" style:font-name-complex="Urbanist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in" fo:margin-bottom="0.55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118in"/>
      </style:header-style>
      <style:footer-style>
        <style:header-footer-properties style:dynamic-spacing="true" fo:min-height="-0.5513in"/>
      </style:footer-style>
    </style:page-layout>
    <style:style style:name="P2" style:parent-style-name="PDFFließtext" style:family="paragraph">
      <style:paragraph-properties fo:margin-bottom="0.25in"/>
    </style:style>
    <style:style style:name="T3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name="T4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name="T5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ußzeile"/>
        <text:p text:style-name="Fußzeile"><draw:frame draw:z-index="251659264" draw:id="id0" draw:style-name="a0" draw:name="Textfeld 6" text:anchor-type="paragraph" svg:x="4.97745in" svg:y="0.02528in" svg:width="2.9875in" svg:height="0.30903in" style:rel-width="scale" style:rel-height="scale"><draw:text-box><text:p text:style-name="P2"><text:span text:style-name="T3">Diese Vorlage wurde erstellt von <text:s/></text:span><text:span text:style-name="T4"><draw:frame draw:style-name="a1" draw:name="Grafik 1" text:anchor-type="as-char" svg:x="0in" svg:y="0in" svg:width="0.05903in" svg:height="0.08819in" style:rel-width="scale" style:rel-height="scale"><draw:image xlink:href="media/image1.emf" xlink:type="simple" xlink:show="embed" xlink:actuate="onLoad"/><svg:title/><svg:desc/></draw:frame></text:span><text:span text:style-name="T5"><text:s/></text:span><text:a xlink:href="https://www.lexware.de/" office:target-frame-name="_top" xlink:show="replace">Lexware</text:a></text:p><text:p text:style-name="Standard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xware Geschäftsbrief 04/2025</dc:title>
    <dc:description/>
    <dc:subject/>
    <meta:keyword>Geschäftsbrief; Vorlage; Betreff; Betreffzeile; Logo; Brief; Formular</meta:keyword>
    <meta:initial-creator>Celina Friedel</meta:initial-creator>
    <dc:creator>Noto, Selina</dc:creator>
    <meta:creation-date>2025-05-21T09:11:00Z</meta:creation-date>
    <dc:date>2025-05-21T09:11:00Z</dc:date>
    <meta:print-date>2025-05-21T09:11:00Z</meta:print-date>
    <meta:template xlink:href="Normal.dotm" xlink:type="simple"/>
    <meta:editing-cycles>2</meta:editing-cycles>
    <meta:editing-duration>PT0S</meta:editing-duration>
    <meta:user-defined meta:name="ContentTypeId">0x010100B2B2414F51209C4889A77C83DFC13516</meta:user-defined>
    <meta:document-statistic meta:page-count="1" meta:paragraph-count="1" meta:word-count="8" meta:character-count="59" meta:row-count="1" meta:non-whitespace-character-count="52"/>
  </office:meta>
</office:document-meta>
</file>