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Urbanist Medium" svg:font-family="Urbanist Medium" style:font-family-generic="swiss" style:font-pitch="variable" svg:panose-1="2 11 10 4 4 2 0 0 2 3"/>
    <style:font-face style:name="Urbanist" svg:font-family="Urbanist" style:font-family-generic="swiss" style:font-pitch="variable" svg:panose-1="2 11 10 4 4 2 0 0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PDFFließtext" style:family="paragraph">
      <style:paragraph-properties fo:line-height="100%"/>
      <style:text-properties style:font-name="Calibri" style:font-name-complex="Calibri" fo:letter-spacing="0.002in" fo:font-size="7pt" style:font-size-asian="7pt" style:font-size-complex="7pt"/>
    </style:style>
    <style:style style:name="P7" style:parent-style-name="PDFFließtext" style:family="paragraph">
      <style:paragraph-properties fo:line-height="100%"/>
    </style:style>
    <style:style style:name="T8" style:parent-style-name="Absatz-Standardschriftart" style:family="text">
      <style:text-properties style:font-name="Calibri" style:font-name-complex="Calibri" fo:letter-spacing="0.002in" fo:font-size="7pt" style:font-size-asian="7pt" style:font-size-complex="7pt"/>
    </style:style>
    <style:style style:name="P9" style:parent-style-name="PDFFließtext" style:family="paragraph">
      <style:paragraph-properties fo:line-height="100%"/>
    </style:style>
    <style:style style:name="P10" style:parent-style-name="PDFFließtex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" style:parent-style-name="LogoPlatzhalter" style:family="paragraph">
      <style:text-properties style:font-name="Calibri" style:font-name-complex="Calibri"/>
    </style:style>
    <style:style style:name="P12" style:parent-style-name="PDFFließtext" style:family="paragraph">
      <style:paragraph-properties fo:margin-bottom="0.25in"/>
      <style:text-properties style:font-name="Calibri" style:font-name-complex="Calibri" style:use-window-font-color="true" fo:font-size="11pt" style:font-size-asian="11pt" style:font-size-complex="11pt"/>
    </style:style>
    <style:style style:name="P13" style:parent-style-name="PDFFließtext" style:family="paragraph">
      <style:paragraph-properties fo:margin-bottom="0.25in"/>
    </style:style>
    <style:style style:name="T14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" style:parent-style-name="Absatz-Standardschriftart" style:family="text">
      <style:text-properties style:font-name="Calibri" style:font-name-complex="Calibri" fo:color="#FF4554" fo:font-size="11pt" style:font-size-asian="11pt" style:font-size-complex="11pt"/>
    </style:style>
    <style:style style:name="T16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9" style:parent-style-name="Absatz-Standardschriftart" style:family="text">
      <style:text-properties style:font-name="Calibri" style:font-name-complex="Calibri" fo:color="#FF4554" fo:font-size="11pt" style:font-size-asian="11pt" style:font-size-complex="11pt"/>
    </style:style>
    <style:style style:name="T20" style:parent-style-name="Absatz-Standardschriftart" style:family="text">
      <style:text-properties style:font-name="Calibri" style:font-name-complex="Calibri" fo:color="#FF4554" fo:font-size="11pt" style:font-size-asian="11pt" style:font-size-complex="11pt"/>
    </style:style>
    <style:style style:name="T21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P22" style:parent-style-name="PDFFließtext" style:family="paragraph">
      <style:paragraph-properties fo:margin-bottom="0.25in"/>
    </style:style>
    <style:style style:name="T23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T24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" style:parent-style-name="Absatz-Standardschriftart" style:family="text">
      <style:text-properties style:font-name="Calibri" style:font-name-complex="Calibri" fo:color="#FF4554" fo:font-size="11pt" style:font-size-asian="11pt" style:font-size-complex="11pt"/>
    </style:style>
    <style:style style:name="T27" style:parent-style-name="Absatz-Standardschriftart" style:family="text">
      <style:text-properties style:font-name="Calibri" style:font-name-complex="Calibri" style:use-window-font-color="true" fo:font-size="11pt" style:font-size-asian="11pt" style:font-size-complex="11pt"/>
    </style:style>
    <style:style style:name="P28" style:parent-style-name="PDFFließtext" style:family="paragraph">
      <style:paragraph-properties fo:margin-bottom="0.25in"/>
      <style:text-properties style:font-name="Calibri" style:font-name-complex="Calibri" style:use-window-font-color="true" fo:font-size="11pt" style:font-size-asian="11pt" style:font-size-complex="11pt"/>
    </style:style>
    <style:style style:name="P29" style:parent-style-name="PDFFließtext" style:family="paragraph">
      <style:paragraph-properties fo:margin-bottom="0.25in"/>
      <style:text-properties style:font-name="Calibri" style:font-name-complex="Calibri" style:use-window-font-color="true" fo:font-size="11pt" style:font-size-asian="11pt" style:font-size-complex="11pt"/>
    </style:style>
    <style:style style:name="P30" style:parent-style-name="Pa0" style:family="paragraph">
      <style:paragraph-properties fo:line-height="0.18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Pa0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P32" style:parent-style-name="Pa0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P33" style:parent-style-name="Pa0" style:family="paragraph">
      <style:paragraph-properties fo:line-height="0.1875in"/>
      <style:text-properties style:font-name="Calibri" style:font-name-complex="Calibri" fo:font-size="11pt" style:font-size-asian="11pt" style:font-size-complex="11pt"/>
    </style:style>
    <style:style style:name="T34" style:parent-style-name="Absatz-Standardschriftart" style:family="text">
      <style:text-properties style:font-name="Calibri" style:font-name-complex="Calibri" style:letter-kerning="false" fo:font-size="7.5pt" style:font-size-asian="7.5pt" style:font-size-complex="7.5pt"/>
    </style:style>
    <style:style style:name="T35" style:parent-style-name="Absatz-Standardschriftart" style:family="text">
      <style:text-properties style:font-name="Calibri" style:font-name-complex="Calibri" fo:font-weight="bold" style:font-weight-asian="bold" style:font-weight-complex="bold" fo:color="#120F0F" style:letter-kerning="false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6" style:parent-style-name="Pa0" style:family="paragraph">
      <style:paragraph-properties fo:margin-bottom="0.1875in" fo:line-height="0.1944in" fo:margin-left="0.4916in">
        <style:tab-stops/>
      </style:paragraph-properties>
    </style:style>
    <style:style style:name="T3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0.1944in" fo:margin-left="0.4916in" fo:text-indent="0.4916in">
        <style:tab-stops/>
      </style:paragraph-properties>
    </style:style>
    <style:style style:name="T49" style:parent-style-name="Absatz-Standardschriftart" style:family="text">
      <style:text-properties style:font-name="Calibri" style:font-name-complex="Calibri" style:use-window-font-color="true" fo:font-size="14pt" style:font-size-asian="14pt" style:font-size-complex="14pt"/>
    </style:style>
    <style:style style:name="T50" style:parent-style-name="Absatz-Standardschriftart" style:family="text">
      <style:text-properties style:font-name="Calibri" style:font-name-complex="Calibri" fo:color="#FF4554" fo:font-size="14pt" style:font-size-asian="14pt" style:font-size-complex="14pt"/>
    </style:style>
    <style:style style:name="P51" style:parent-style-name="Standard" style:family="paragraph">
      <style:paragraph-properties fo:text-align="en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8480" draw:id="id1" draw:style-name="a2" draw:name="Textfeld 9" text:anchor-type="paragraph" svg:x="0.88403in" svg:y="10.52177in" svg:width="6.92014in" svg:height="0.41389in" style:rel-width="scale" style:rel-height="scale"><draw:text-box><text:p text:style-name="P6">Kunden GmbH &amp; Co. KG · Volksbank Musterstadt · IBAN DE34 2330 0433 3401 1234 01 · BIC GENODE61FR1</text:p><text:p text:style-name="P7"><text:span text:style-name="T8">Sitz der Gesellschaft: Musterstadt, Deutschland · Geschäftsführung: Max Mustermann · Handelsregister: AG Musterstadt HRA 123456 · USt-IdNr. DE123456789</text:span></text:p><text:p text:style-name="P9"/></draw:text-box><svg:title/><svg:desc/></draw:frame><draw:frame draw:z-index="251664384" draw:id="id2" draw:style-name="a3" draw:name="Textfeld 5" text:anchor-type="paragraph" svg:x="5.55562in" svg:y="4.07361in" svg:width="2.10625in" svg:height="0.28681in" style:rel-width="scale" style:rel-height="scale"><draw:text-box><text:p text:style-name="P10">Musterstadt, den 18.04.2025</text:p></draw:text-box><svg:title/><svg:desc/></draw:frame><draw:frame draw:z-index="251677696" draw:id="id3" draw:style-name="a4" draw:name="Textfeld 1" text:anchor-type="paragraph" svg:x="6.16806in" svg:y="0.55342in" svg:width="1.29167in" svg:height="0.49167in" style:rel-width="scale" style:rel-height="scale"><draw:text-box><text:p text:style-name="P11">Platzieren Sie hier<text:line-break/>Ihr Logo</text:p><text:p text:style-name="LogoPlatzhalter"/></draw:text-box><svg:title/><svg:desc/></draw:frame><draw:frame draw:z-index="251666432" draw:id="id4" draw:style-name="a5" draw:name="Textfeld 6" text:anchor-type="paragraph" svg:x="0.9in" svg:y="4.56154in" svg:width="6.36389in" svg:height="5.24653in" style:rel-width="scale" style:rel-height="scale"><draw:text-box><text:p text:style-name="P12">Sehr geehrte Damen und Herren,<text:s/></text:p><text:p text:style-name="P13"><text:span text:style-name="T14">meine Einkommensteuererklärung für das Jahr<text:s/></text:span><text:span text:style-name="T15">[Steuerjahr]<text:s/></text:span><text:span text:style-name="T16">kann ich bedauerlicherweise nicht fristgerecht</text:span><text:span text:style-name="T17"><text:s/></text:span><text:span text:style-name="T18">abgeben, denn<text:s/></text:span><text:span text:style-name="T19">[Ihre Begründung</text:span><text:span text:style-name="T20">]</text:span><text:span text:style-name="T21">.</text:span></text:p><text:p text:style-name="P22"><text:span text:style-name="T23">Aus diesem Grund bitte ich, die Frist zur Abgabe der Einkommensteuererklärung großzügig,</text:span><text:span text:style-name="T24"><text:s/></text:span><text:span text:style-name="T25">mindestens bis zum<text:s/></text:span><text:span text:style-name="T26">[Datum]<text:s/></text:span><text:span text:style-name="T27">zu verlängern.</text:span></text:p><text:p text:style-name="P28">Herzlichen Dank im Voraus für Ihr Entgegenkommen.</text:p><text:p text:style-name="P29">Herzliche Grüße,<text:s/><text:line-break/>Mathilda Musterfrau</text:p></draw:text-box><svg:title/><svg:desc/></draw:frame><draw:frame draw:z-index="251659264" draw:id="id5" draw:style-name="a6" draw:name="Textfeld 4" text:anchor-type="paragraph" svg:x="0.9in" svg:y="1.76149in" svg:width="2.44028in" svg:height="0.83889in" style:rel-width="scale" style:rel-height="scale"><draw:text-box><text:p text:style-name="P30">Finanzamt</text:p><text:p text:style-name="P31">Name des Finanzamts</text:p><text:p text:style-name="P32">Musterstr. 1<text:s/></text:p><text:p text:style-name="P33">12345 Musterstadt</text:p></draw:text-box><svg:title/><svg:desc/></draw:frame><draw:frame draw:z-index="251660288" draw:id="id6" draw:style-name="a7" draw:name="Textfeld 7" text:anchor-type="paragraph" svg:x="0.88462in" svg:y="1.43846in" svg:width="2.73264in" svg:height="0.24514in" style:rel-width="scale" style:rel-height="scale"><draw:text-box><text:p text:style-name="Standard"><text:span text:style-name="T34"><text:s/></text:span><text:span text:style-name="T35">Ihr Firmenname GmbH, Musterweg 1, 12345 Musterstadt</text:span></text:p></draw:text-box><svg:title/><svg:desc/></draw:frame><draw:frame draw:z-index="251651072" draw:id="id7" draw:style-name="a8" draw:name="Textfeld 3" text:anchor-type="paragraph" svg:x="6.17153in" svg:y="0.49578in" svg:width="1.29167in" svg:height="0.45764in" style:rel-width="scale" style:rel-height="scale"><draw:text-box><text:p text:style-name="LogoPlatzhalter"/></draw:text-box><svg:title/><svg:desc/></draw:frame><draw:connector draw:type="line" svg:x1="-0.28472in" svg:y1="7.55787in" svg:x2="0.13056in" svg:y2="7.55787in" draw:z-index="251674624" draw:id="id8" draw:style-name="a9" draw:name="Gerade Verbindung 11" text:anchor-type="paragraph"><svg:title/><svg:desc/></draw:connector><draw:connector draw:type="line" svg:x1="-0.16088in" svg:y1="5.85in" svg:x2="0.2544in" svg:y2="5.85in" draw:z-index="251672576" draw:id="id9" draw:style-name="a10" draw:name="Gerade Verbindung 11" text:anchor-type="paragraph"><svg:title/><svg:desc/></draw:connector><draw:connector draw:type="line" svg:x1="-0.28056in" svg:y1="3.42662in" svg:x2="0.13472in" svg:y2="3.42662in" draw:z-index="251670528" draw:id="id10" draw:style-name="a11" draw:name="Gerade Verbindung 11" text:anchor-type="paragraph"><svg:title/><svg:desc/></draw:connector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4144" draw:id="id11" draw:style-name="a12" draw:name="Textfeld 1" text:anchor-type="paragraph" svg:x="4.42014in" svg:y="0.12879in" svg:width="3.23264in" svg:height="0.50417in" style:rel-width="scale" style:rel-height="scale"><draw:text-box><text:p text:style-name="P36"><text:span text:style-name="T37">Steuernummer</text:span><text:span text:style-name="T38">:</text:span><text:span text:style-name="T39"><text:tab/></text:span><text:span text:style-name="T40"><text:tab/></text:span><text:span text:style-name="T41"><text:s text:c="5"/></text:span><text:span text:style-name="T42">93815/08152</text:span><text:span text:style-name="T43"><text:line-break/></text:span><text:span text:style-name="T44">Identifikationsnummer</text:span><text:span text:style-name="T45">:</text:span><text:span text:style-name="T46"><text:tab/></text:span><text:span text:style-name="T47"><text:s text:c="5"/>DE123456789</text:span></text:p><text:p text:style-name="P48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7456" draw:id="id12" draw:style-name="a13" draw:name="Textfeld 8" text:anchor-type="paragraph" svg:x="0.8972in" svg:y="0.18145in" svg:width="4.54306in" svg:height="0.40139in" style:rel-width="scale" style:rel-height="scale"><draw:text-box><text:p text:style-name="Betreff"><text:span text:style-name="T49">Fristverlängerung für<text:s/></text:span><text:span text:style-name="T50">[Steuerjahr]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Urbanist Medium" svg:font-family="Urbanist Medium" style:font-family-generic="swiss" style:font-pitch="variable" svg:panose-1="2 11 10 4 4 2 0 0 2 3"/>
    <style:font-face style:name="Urbanist" svg:font-family="Urbanist" style:font-family-generic="swiss" style:font-pitch="variable" svg:panose-1="2 11 10 4 4 2 0 0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/>
      <style:text-properties style:font-name="Urbanist Medium" style:font-name-complex="Urbanist Medium" fo:color="#000000" style:letter-kerning="false" fo:hyphenate="false"/>
    </style:style>
    <style:style style:name="Pa0" style:display-name="Pa0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Urbanist" fo:font-weight="bold" style:font-weight-asian="bold" style:font-weight-complex="bold" fo:color="#2B2323" fo:font-size="13pt" style:font-size-asian="13pt" style:font-size-complex="13pt"/>
    </style:style>
    <style:style style:name="A3" style:display-name="A3" style:family="text">
      <style:text-properties style:font-name-complex="Urbanist" fo:color="#120F0F" fo:font-size="6.5pt" style:font-size-asian="6.5pt" style:font-size-complex="6.5pt"/>
    </style:style>
    <style:style style:name="KeinLeerraum" style:display-name="Kein Leerraum" style:family="paragraph"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PDFFließtext" style:display-name="PDF Fließtext" style:family="paragraph" style:parent-style-name="Standard">
      <style:paragraph-properties style:text-autospace="none" style:vertical-align="middle" style:line-height-at-least="0.1944in"/>
      <style:text-properties style:font-name="Urbanist Medium" style:font-name-complex="Urbanist Medium" fo:color="#131010" fo:letter-spacing="0.0034in" style:letter-kerning="false" fo:font-size="10pt" style:font-size-asian="10pt" style:font-size-complex="10pt" fo:hyphenate="false"/>
    </style:style>
    <style:style style:name="p1" style:display-name="p1" style:family="paragraph" style:parent-style-name="Standard">
      <style:text-properties style:font-name="Urbanist" style:font-name-asian="Times New Roman" style:font-name-complex="Urbanist" fo:color="#000000" style:letter-kerning="false" fo:font-size="6pt" style:font-size-asian="6pt" style:font-size-complex="6pt" style:language-asian="de" style:country-asian="DE" fo:hyphenate="false"/>
    </style:style>
    <style:style style:name="s1" style:display-name="s1" style:family="text" style:parent-style-name="Absatz-Standardschriftart">
      <style:text-properties fo:color="#FC2A43"/>
    </style:style>
    <style:style style:name="Hyperlink" style:display-name="Hyperlink" style:family="text" style:parent-style-name="Absatz-Standardschriftart">
      <style:text-properties fo:color="#CC3743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Überarbeitung" style:display-name="Überarbeitung" style:family="paragraph">
      <style:text-properties fo:hyphenate="true"/>
    </style:style>
    <style:style style:name="LogoPlatzhalter" style:display-name="Logo Platzhalter" style:family="paragraph" style:parent-style-name="Standard" style:auto-update="true">
      <style:paragraph-properties fo:text-align="center"/>
      <style:text-properties style:font-name="Urbanist" style:font-name-complex="Urbanist" fo:font-weight="bold" style:font-weight-asian="bold" style:font-weight-complex="bold" fo:font-size="7pt" style:font-size-asian="7pt" style:font-size-complex="7pt" fo:hyphenate="false"/>
    </style:style>
    <style:style style:name="Betreffzeile" style:display-name="Betreffzeile" style:family="paragraph" style:parent-style-name="Standard">
      <style:text-properties style:font-name="Urbanist" style:font-name-complex="Urbanist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Fließtext" style:display-name="Fließtext" style:family="paragraph" style:parent-style-name="Standard">
      <style:text-properties style:font-name="Urbanist" style:font-name-complex="Urbanist" fo:color="#000000" fo:font-size="10pt" style:font-size-asian="10pt" style:font-size-complex="10pt" fo:hyphenate="false"/>
    </style:style>
    <style:style style:name="KontaktdatenFußzeile" style:display-name="Kontaktdaten Fußzeile" style:family="paragraph" style:parent-style-name="PDFFließtext">
      <style:paragraph-properties fo:line-height="115%"/>
      <style:text-properties style:font-name="Urbanist" style:font-name-complex="Urbanist" fo:letter-spacing="0.002in" fo:font-size="6.5pt" style:font-size-asian="6.5pt" style:font-size-complex="6.5pt" fo:hyphenate="false"/>
    </style:style>
    <style:style style:name="Betreff" style:display-name="Betreff" style:family="paragraph" style:parent-style-name="Standard">
      <style:text-properties style:font-name="Urbanist" style:font-name-complex="Urbanist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in" fo:margin-bottom="0.55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118in"/>
      </style:header-style>
      <style:footer-style>
        <style:header-footer-properties style:dynamic-spacing="true" fo:min-height="-0.5513in"/>
      </style:footer-style>
    </style:page-layout>
    <style:style style:name="P2" style:parent-style-name="PDFFließtext" style:family="paragraph">
      <style:paragraph-properties fo:margin-bottom="0.25in"/>
    </style:style>
    <style:style style:name="T3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name="T4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name="T5" style:parent-style-name="Absatz-Standardschriftart" style:family="text">
      <style:text-properties style:font-name="Calibri" style:font-name-complex="Calibri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ußzeile"/>
        <text:p text:style-name="Fußzeile"><draw:frame draw:z-index="251659264" draw:id="id0" draw:style-name="a0" draw:name="Textfeld 6" text:anchor-type="paragraph" svg:x="4.97745in" svg:y="0.02528in" svg:width="2.9875in" svg:height="0.30903in" style:rel-width="scale" style:rel-height="scale"><draw:text-box><text:p text:style-name="P2"><text:span text:style-name="T3">Diese Vorlage wurde erstellt von <text:s/></text:span><text:span text:style-name="T4"><draw:frame draw:style-name="a1" draw:name="Grafik 1" text:anchor-type="as-char" svg:x="0in" svg:y="0in" svg:width="0.05903in" svg:height="0.08819in" style:rel-width="scale" style:rel-height="scale"><draw:image xlink:href="media/image1.emf" xlink:type="simple" xlink:show="embed" xlink:actuate="onLoad"/><svg:title/><svg:desc/></draw:frame></text:span><text:span text:style-name="T5"><text:s/></text:span><text:a xlink:href="https://www.lexware.de/" office:target-frame-name="_top" xlink:show="replace">Lexware</text:a></text:p><text:p text:style-name="Standard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xware Geschäftsbrief 04/2025</dc:title>
    <dc:description/>
    <dc:subject/>
    <meta:keyword>Geschäftsbrief; Vorlage; Betreff; Betreffzeile; Logo; Brief; Formular</meta:keyword>
    <meta:initial-creator>Celina Friedel</meta:initial-creator>
    <dc:creator>Noto, Selina</dc:creator>
    <meta:creation-date>2025-05-20T12:43:00Z</meta:creation-date>
    <dc:date>2025-05-20T12:43:00Z</dc:date>
    <meta:print-date>2025-04-30T1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7" meta:row-count="1" meta:non-whitespace-character-count="51"/>
  </office:meta>
</office:document-meta>
</file>